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use_eviews_and_success_sto_ies"/>What's New About <text:a xlink:type="simple" xlink:href="https://heatwellheater.net/" text:style-name="Internet_20_link" text:visited-style-name="Visited_20_Internet_20_Link">Heatwell Portable Heater Revviews</text:a> Space Heater</text:p>
      <text:p text:style-name="Text_20_body">(Image: <text:a xlink:type="simple" xlink:href="https://www.ijarbas.com/wp-content/uploads/2019/07/peerreview3A_copy-1024x904.jpg" text:style-name="Internet_20_link" text:visited-style-name="Visited_20_Internet_20_Link">https://www.ijarbas.com/wp-content/uploads/2019/07/peerreview3A_copy-1024x904.jpg</text:a>)Understanding the Heatwell Portable Heater: Efficient Heating Solutions for the Modern Home</text:p>
      <text:p text:style-name="Text_20_body">As the chill of winter sets in, finding an efficient and cost-effective heating solution becomes essential for every household. While traditional heating systems have their place, portable heaters have become increasingly popular due to their convenience, affordability, and energy efficiency. The <text:a xlink:type="simple" xlink:href="https://heatwellheater.net/" text:style-name="Internet_20_link" text:visited-style-name="Visited_20_Internet_20_Link">Heatwell Portable Heater</text:a> emerges as a notable contender in this category, promising warmth and comfort without the heavy costs associated with larger, centralized systems.</text:p>
      <text:p text:style-name="Text_20_body">Design and Portability</text:p>
      <text:p text:style-name="Text_20_body">The Heatwell Portable Heater boasts a compact design, making it an ideal choice for those in need of a flexible heating solution. Its small footprint and lightweight nature allow it to be easily moved from room to room, ensuring that users can stay warm wherever they choose to spend their time. This portability also makes it perfect for use in various settings, including apartments, dorm rooms, offices, and even RVs.</text:p>
      <text:p text:style-name="Text_20_body">Apart from being easy to transport, the Heatwell is designed with user convenience in mind. Most models feature a simple plug-and-play mechanism, eliminating the need for complicated installation procedures. Users can simply plug it into an electrical outlet and start enjoying the benefits of instant heat.</text:p>
      <text:p text:style-name="Text_20_body">Efficiency and Energy Savings</text:p>
      <text:p text:style-name="Text_20_body">One of the standout features of the <text:a xlink:type="simple" xlink:href="https://heatwellheater.net/" text:style-name="Internet_20_link" text:visited-style-name="Visited_20_Internet_20_Link">Heatwell Portable Heater</text:a> is its energy efficiency. Heating accounts for a significant portion of household energy consumption, and inefficient systems can dramatically increase utility bills. The Heatwell is designed to provide maximum warmth while minimizing energy usage, making it a smart choice for those looking to reduce costs without sacrificing comfort.</text:p>
      <text:p text:style-name="Text_20_body">Most models come equipped with adjustable thermostats and multiple heat settings, allowing users to tailor their heating experience to their specific needs. This flexibility not only contributes to greater comfort but also promotes energy savings, as users can adjust settings based on the changing temperatures throughout the day and night.</text:p>
      <text:p text:style-name="Text_20_body">Moreover, some versions of the Heatwell Portable Heater incorporate ceramic heating elements. These elements are renowned for their ability to heat up quickly and evenly, ensuring efficient heat distribution across the room. This technology enhances the overall efficiency of the unit and further contributes to lower energy bills.</text:p>
      <text:p text:style-name="Text_20_body">Safety Features</text:p>
      <text:p text:style-name="Text_20_body">Safety is a top priority when it comes to portable heaters, and Heatwell does not disappoint in this regard. Many models include a variety of safety features designed to prevent accidents and ensure peace of mind:</text:p>
      <text:p text:style-name="Text_20_body">Tip-over Protection: If the heater is accidentally knocked over, this feature automatically shuts it off, preventing the risk of fire.</text:p>
      <text:p text:style-name="Text_20_body">Overheat Protection: In the event that the unit reaches an unsafe temperature, the overheat protection mechanism will turn the heater off to avoid any danger.</text:p>
      <text:p text:style-name="Text_20_body">Cool-to-the-touch Surface: This feature ensures that the exterior of the heater remains cool, reducing the risk of burns and making it safe for  <text:a xlink:type="simple" xlink:href="http://food.errol.org.uk/index.php/User:VickyShowalter" text:style-name="Internet_20_link" text:visited-style-name="Visited_20_Internet_20_Link">Heatwell Portable Heater Revviews</text:a> use around children and pets.</text:p>
      <text:p text:style-name="Text_20_body">These built-in safety mechanisms allow users to operate their heaters with confidence,  <text:a xlink:type="simple" xlink:href="https://heatwellheater.net/" text:style-name="Internet_20_link" text:visited-style-name="Visited_20_Internet_20_Link">Heatwell Portable Heater</text:a> Review knowing that both their homes and loved ones are safeguarded against potential hazards.</text:p>
      <text:p text:style-name="Text_20_body">Advanced Features</text:p>
      <text:p text:style-name="Text_20_body">Beyond the basics, some Heatwell models offer advanced features that enhance the user experience. Timers can be set to turn the unit on or off at specific times, which is particularly useful for conserving energy during periods when heat isn't needed, such as when the home is empty or during overnight hours.</text:p>
      <text:p text:style-name="Text_20_body">Additionally, some heaters come with remote controls, granting users the convenience of adjusting settings from a distance. These modern touches not only improve comfort but also align with the increasingly digital nature of contemporary living.</text:p>
      <text:p text:style-name="Text_20_body">User Experience and Maintenance</text:p>
      <text:p text:style-name="Text_20_body">Feedback from users of the Heatwell Portable Heater generally highlights its reliability and effectiveness in providing consistent warmth. Many praise its quiet operation, which is particularly beneficial in bedrooms or offices where noise can be a distraction.</text:p>
      <text:p text:style-name="Text_20_body">Maintenance is another area where the Heatwell shines. Unlike more complex heating systems, this portable heater requires minimal upkeep. Routine checks and occasional cleaning of filters (if applicable) suffice to keep the unit running efficiently.</text:p>
      <text:p text:style-name="Text_20_body">Conclusion</text:p>
      <text:p text:style-name="Text_20_body">The Heatwell Portable Heater stands out as a practical and efficient solution for anyone in need of supplemental heating. Its combination of portability, energy efficiency, safety features, and user-friendly design makes it an attractive option for modern households seeking to maintain comfort during the colder months.</text:p>
      <text:p text:style-name="Text_20_body">While there are a variety of portable heaters available on the market, the Heatwell distinguishes itself with its commitment to combining functionality with affordability. As consumers become more energy-conscious and look for eco-friendly solutions, products like the Heatwell Portable Heater offer a promising balance between cost, convenience, and effective heating.</text:p>
      <text:p text:style-name="Text_20_body">Ultimately, investing in a Heatwell Portable Heater can be a wise decision for those looking to ensure warmth and coziness at home without the financial strain or environmental impact of larger heating 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use_eviews_and_success_sto_ies</dc:title>
  </office:meta>
</office:document-meta>
</file>