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idden_answe_s_to_assistenza_vaillant_to_ino_evealed"/>Teachers act as facilitators, guiding children in their learning and encouraging them to ask questions, make observations, and express their thoughts and ideas. One of the key principles of the Reggio Emilia approach is the belief that children learn best through hands-on experiences and interactions with their environment. In Reggio Emilia schools, classrooms are designed to be open, inviting, and full of natural materials that encourage exploration and discovery.</text:p>
      <text:p text:style-name="Text_20_body">The bipan also played a crucial role in ensuring compliance with industry regulations and standards. By documenting their response procedures and recovery strategies, Company X was able to demonstrate their commitment to data security and risk management to their clients and stakeholders.</text:p>
      <text:p text:style-name="Text_20_body">This approach is based on the belief that children are capable, competent, and curious individuals who should be active participants in their own learning. The Reggio Emilia approach to early childhood education is a renowned and innovative educational philosophy that originated in the town of Reggio Emilia, Italy, after World War II. The Reggio Emilia approach emphasizes the importance of fostering creativity, collaboration, and critical thinking skills in young children.</text:p>
      <text:p text:style-name="Text_20_body">By analyzing the impact of these risks on their business processes, they were able to prioritize their response strategies and allocate resources accordingly. The IT team at Company X began by conducting a thorough risk assessment to identify potential threats to their operations, including natural disasters, cyber attacks, and hardware failures.</text:p>
      <text:p text:style-name="Text_20_body">(Image: <text:a xlink:type="simple" xlink:href="https://dkzary.pl/assets/media/2014/05/jpg-1117.jpg" text:style-name="Internet_20_link" text:visited-style-name="Visited_20_Internet_20_Link">https://dkzary.pl/assets/media/2014/05/jpg-1117.jpg</text:a>)Sportello Amico Poste also offers a range of additional services to meet the diverse needs of customers. For example, customers can access financial services, such as opening a bank account or depositing cash, at select Sportello Amico Poste locations. This allows individuals to carry out multiple tasks in one convenient location, saving time and effort.</text:p>
      <text:p text:style-name="Text_20_body">In addition to these operational improvements, the ERP system also provided SME San Dona with valuable data insights that allowed the company to better understand its customers and market trends. This enabled the company to tailor its products and services to meet customer preferences, resulting in increased customer satisfaction and loyalty.</text:p>
      <text:p text:style-name="Text_20_body">Solution:
HBToo's platform offers a comprehensive solution to these challenges by streamlining processes, improving communication, and enhancing patient care. The platform is user-friendly and can be customized to meet the unique needs of each healthcare organization. By integrating electronic health records, scheduling, billing, and other functions into one system, HBToo has helped healthcare providers save time, reduce errors, and improve overall efficiency.</text:p>
      <text:p text:style-name="Text_20_body">(Image: <text:a xlink:type="simple" xlink:href="https://dkzary.pl/assets/media/2014/05/jpg-1611.jpg" text:style-name="Internet_20_link" text:visited-style-name="Visited_20_Internet_20_Link">https://dkzary.pl/assets/media/2014/05/jpg-1611.jpg</text:a>)In Reggio Emilia schools, children are encouraged to explore and develop their own unique “languages” through a variety of creative activities and experiences. One of the unique features of the Reggio Emilia approach is the use of the “100 languages of children” to express themselves. This concept emphasizes the idea that children have many different ways of communicating and expressing themselves, including through art, music, drama, and movement.</text:p>
      <text:p text:style-name="Text_20_body">One of the key features of Sportello Amico Poste is its focus on accessibility. The service is available in various locations throughout Italy, including post offices, shopping centers, and other public spaces. This ensures that customers can easily access postal services no matter where they are located. In addition, Sportello Amico Poste is open for extended hours, making it convenient for individuals who may not be able to visit a post office during traditional business hours.</text:p>
      <text:p text:style-name="Text_20_body">With a focus on craftsmanship and attention to detail, the company has built a reputation for excellence in the industry. However, in order to stay competitive in a rapidly evolving market, SME San Dona recognized the need to leverage technology to drive growth and efficiency. Introduction:
SME San Dona is a small to medium-sized enterprise based in San Dona di Piave, Italy, specializing in the production of high-quality leather goods.</text:p>
      <text:p text:style-name="Text_20_body">If you beloved this write-up and you would like to receive more facts concerning <text:a xlink:type="simple" xlink:href="https://castellarano-45.saviodimatteo.it/telani-elettrodomestici/" text:style-name="Internet_20_link" text:visited-style-name="Visited_20_Internet_20_Link">telani castellarano</text:a> kindly pay a visit to the web-page. This training includes instruction in law enforcement techniques, firearms proficiency, and first aid. To become a member of the Carabinieri Cesena, individuals must undergo rigorous training and meet strict physical and mental requirements. Once they have completed their training, Carabinieri officers are sworn in and take an oath to uphold the law and protect the community.</text:p>
      <text:p text:style-name="Text_20_body">In conclusion, the Carabinieri Cesena play a vital role in ensuring the safety and security of the community. Their dedication to serving the public and upholding the law makes them an essential part of the fabric of Cesena society. Through their law enforcement efforts, emergency response capabilities, and community outreach initiatives, the Carabinieri help to create a safer and more secure environment for all.</text:p>
      <text:p text:style-name="Text_20_body">By streamlining processes, improving communication, and enhancing patient care, HBToo has helped healthcare providers deliver better care to their patients and adapt to the changing landscape of the industry. With its cutting-edge technology and commitment to excellence, HBToo is poised to continue leading the way in the healthcare industry for years to come. Conclusion:
In conclusion, HBToo has transformed the healthcare industry by providing innovative technology solutions that improve patient outcomes and operational efficienc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idden_answe_s_to_assistenza_vaillant_to_ino_evealed</dc:title>
  </office:meta>
</office:document-meta>
</file>