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dden_answe_s_to_cost_fo_feasibility_study_evealed"/>Abstract:
In the business world, two important documents play a crucial role in the success of any venture: feasibility study and business plan. Both documents aim to assess the viability of a project, but they differ in terms of their focus and depth of analysis. This article aims to compare and contrast the two documents, highlighting their unique characteristics, purposes, and benefits. By understanding the distinctions between feasibility studies and business plans, entrepreneurs and decision-makers can make more informed decisions when evaluating potential initiatives.</text:p>
      <text:p text:style-name="Text_20_body">Introduction:
In the ever-evolving landscape of business, it is essential to have a comprehensive understanding of the market, competition, and feasibility of a proposed project. A feasibility study provides an initial assessment of the project's viability, outlining potential risks and challenges. On the other hand, a business plan provides a comprehensive roadmap, detailing the operational and financial aspects of the project. To analyze the differences between these two crucial documents, it is imperative to examine their individual characteristics and objectives.</text:p>
      <text:p text:style-name="Text_20_body">Feasibility Study:
1 Purpose:
The primary goal of a feasibility study is to determine whether a project is viable, considering various factors such as market demand, technical feasibility, and financial viability. It acts as a preliminary investigation, offering insights into potential hurdles and risks associated with the project. The study assesses the project's feasibility from multiple angles, enabling decision-makers to identify potential roadblocks before proceeding further.</text:p>
      <text:p text:style-name="Text_20_body">2 Components:
Feasibility studies typically include market analysis, product or service assessment, technical evaluation, financial projections, and risk analysis. It examines the target market, potential customer base, and competition, providing a detailed understanding of the demand and supply dynamics. The analysis of the technical feasibility helps to identify potential limitations or challenges related to resources and technology. Financial projections outline the expected costs, revenues, and return on investment, playing a crucial role in determining the project's financial viability. Furthermore, risk analysis assesses potential obstacles that may hinder the successful implementation of the project.</text:p>
      <text:p text:style-name="Text_20_body">3 Benefits:
A feasibility study offers numerous benefits, including risk reduction, information consolidation, decision-making support, and resource allocation optimization. By identifying potential risks and challenges, decision-makers can take proactive measures to mitigate them, thereby increasing the chances of project success. Additionally, consolidating information from various aspects of the study provides a holistic view of the project's feasibility, aiding decision-makers in making informed choices. Furthermore, a feasibility study assists in optimizing resource allocation, as it enables the identification of potential bottlenecks and resource requirements.</text:p>
      <text:p text:style-name="Text_20_body">Business Plan:
1 Purpose:
A business plan serves as a strategic tool that outlines the objectives, operational strategies, and financial projections for a venture. Unlike a feasibility study, which acts as an initial assessment, a business plan provides a detailed blueprint for the project's execution, acting as a roadmap for both internal and external stakeholders.</text:p>
      <text:p text:style-name="Text_20_body">2 Components:
A comprehensive business plan includes an executive summary, business description, market analysis, organizational structure, product or service description, marketing and sales strategies, financial projections, and risk management plan. Each section of the business plan serves a specific purpose, combining to form a well-rounded document that guides the project's implementation and growth.</text:p>
      <text:p text:style-name="Text_20_body">3 Benefits:
The benefits of a business plan are manifold, including attracting investments, guiding internal operations, and facilitating strategic decision-making. A well-crafted business plan <text:a xlink:type="simple" xlink:href="https://www.Irem.org/" text:style-name="Internet_20_link" text:visited-style-name="Visited_20_Internet_20_Link">helps attract</text:a> potential investors by showcasing a thorough understanding of the market, target audience, and potential profitability. Internally, a business plan aligns the various departments and stakeholders, ensuring everyone is working towards the same objectives. Moreover, it aids decision-making, providing a structured framework for evaluating potential risks and opportunities.</text:p>
      <text:p text:style-name="Text_20_body">Conclusion:
In conclusion, <text:a xlink:type="simple" xlink:href="http://mydiveprofile.net/__media__/js/netsoltrademark.php?d=bcbweb.bai.ne.jp%2F%7Ealh22101%2Fcgi-bin%2Fyybbs%2Fyybbs.cgi" text:style-name="Internet_20_link" text:visited-style-name="Visited_20_Internet_20_Link">feasibility studies</text:a> and business plans play distinct roles in the success of any venture. While a feasibility study provides an initial assessment of a project's viability, a business plan acts as a comprehensive roadmap for execution and growth. Both documents offer unique benefits, such as risk reduction, decision-making support, and resource optimization, but at different stages of a project's lifecycle. Entrepreneurs and decision-makers must recognize the differences between these documents to make well-informed decisions and maximize their chances of success in a highly competitive business environment.(Image: <text:a xlink:type="simple" xlink:href="https://p0.pikist.com/photos/124/806/sunflower-flowers-field-many-yellow-summer-flora-thumbnail.jpg" text:style-name="Internet_20_link" text:visited-style-name="Visited_20_Internet_20_Link">https://p0.pikist.com/photos/124/806/sunflower-flowers-field-many-yellow-summer-flora-thumbnail.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dden_answe_s_to_cost_fo_feasibility_study_evealed</dc:title>
  </office:meta>
</office:document-meta>
</file>