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gh-_isk_betting_tactics"/>Yes, legal cell betting websites must comply with the same regulations as their desktop counterparts. They must be licensed by acknowledged authorities and implement sturdy security measures to protect person data. Always confirm the licensing of the cellular web site to ensure it's legally compliant.</text:p>
      <text:p text:style-name="Text_20_body">Another technique is to <text:span text:style-name="Strong_20_Emphasis">focus on particular matches</text:span> the place you possess expertise. Understanding a specific sport, group, or participant can greatly improve your ability to make informed decisions and take advantage of shifting odds. Knowledge permits bettors to recognize value when the odds do not match efficiency.</text:p>
      <text:p text:style-name="Text_20_body">Additionally, reside betting odds create an enticing and interactive experience for users. Engaging with the sport in real-time makes the experience extra thrilling, as bettors watch their wagers unfold as the competition progresses. Moreover, stay betting can come with unique betting types similar to “next aim” or “next player to score,” offering recent and thrilling ways to participate.</text:p>
      <text:p text:style-name="Text_20_body">Legal Framework Surrounding Anonymous Betting 
The legal landscape for on-line playing varies significantly by region. While some jurisdictions have embraced on-line betting, others strictly regulate or outright ban it. Understanding the authorized implications of anonymous toto betting is essential to avoid potential points.</text:p>
      <text:p text:style-name="Text_20_body">Using Affiliate Resources Wisely 
Affiliate websites serve as priceless sources in identifying legal betting websites. These platforms often present detailed evaluations, comparisons, and exclusive promotions, making them an excellent start line on your search. However,  <text:a xlink:type="simple" xlink:href="https://totoanalyst.com/%EC%8B%A0%EB%A2%B0%ED%95%A0-%EC%88%98-%EC%9E%88%EB%8A%94-%EC%98%A8%EB%9D%BC%EC%9D%B8-%EB%8F%84%EB%B0%95-%ED%94%8C%EB%9E%AB%ED%8F%BC-%EC%84%B8%EB%B8%90%EB%8D%B0%EC%9D%B4%EC%A6%88/" text:style-name="Internet_20_link" text:visited-style-name="Visited_20_Internet_20_Link">슈어맨</text:a> it’s important to determine on respected affiliate sites verified by established organizations to make certain that the information offered is correct and reliable.</text:p>
      <text:p text:style-name="Text_20_body">Another crucial development is the increasing use of knowledge analytics in assessing player efficiency and predicting game outcomes. Sportsbooks are repeatedly bettering their algorithms to supply <text:a xlink:type="simple" xlink:href="https://sportsjoha.com/%EB%A8%B9%ED%8A%80%EA%B2%80%EC%A6%9D-%EB%90%9C-%EB%A9%94%EC%9D%B4%EC%A0%80%ED%86%A0%ED%86%A0%EC%82%AC%EC%9D%B4%ED%8A%B8-%EC%B6%94%EC%B2%9C-%EC%95%88%EC%A0%84%ED%95%98%EA%B2%8C-%ED%99%9C%EB%8F%99/" text:style-name="Internet_20_link" text:visited-style-name="Visited_20_Internet_20_Link">more info</text:a> correct odds and insights, serving to bettors make well-informed choices. As the business matures, such improvements will resonate within betting markets, tailoring offerings to particular person person preferences.</text:p>
      <text:p text:style-name="Text_20_body">Additionally, emotional factors can come into play, especially when betting on favorites. Many bettors are drawn to betting on groups they help, even if the odds usually are not favorable. Recognizing this bias is important, as it might possibly result in poor decision-making. Instead, bettors should concentrate on value—identifying instances where the chances provided don't replicate the true probabilities of outcomes.</text:p>
      <text:p text:style-name="Text_20_body">Furthermore, expertise plays a major function on this course of. Bookmakers often deploy algorithms that can compute odds sooner than human analysts, resulting in real-time updates that replicate altering sport situations. This instantaneous calculation ensures that odds are aggressive, stopping bettors from exploiting inefficiencies for too lengthy.</text:p>
      <text:p text:style-name="Text_20_body">Finding a legal betting website can be a daunting task for many customers. With varied choices and laws throughout different areas, it is essential to know where to look. In this article, we'll delve into the varied aspects that assist in discovering reliable and legal betting platforms. This guide not solely provides insights into how to identify these sites but also considers the related regulations, security measures, and person experiences, guaranteeing you make informed decisions when taking part in online betting actions.</text:p>
      <text:p text:style-name="Text_20_body">When assessing cell betting platforms, think about components such as app usability, navigation, and obtainable features. The betting experience ought to be seamless on mobile units, providing full access to all functionalities similar to desktop variations. Pay consideration to person evaluations particularly highlighting the cellular expertise to realize insights into the platform’s efficiency.</text:p>
      <text:p text:style-name="Text_20_body">In the fast-paced world of sports betting, live betting odds play a crucial position in not only enhancing the gambling expertise but in addition in figuring out potential outcomes and methods. As video games unfold in real-time, the odds fluctuate primarily based on numerous components like player efficiency, game dynamics, and other key components that affect the outcome. This article delves into the intricacies of stay betting odds, providing insights into how they work, their benefits, and betting methods that may maximize one's probabilities of winning. By understanding these aspects, bettors could make informed decisions and enhance their total betting expertise.</text:p>
      <text:p text:style-name="Text_20_body">Finally, rising betting markets corresponding to esports and novelty betting are gaining traction. Users excited about these area of interest areas ought to pay close attention to the legality of such betting choices of their regions. Finding authorized websites that cater to those markets can present brisker and extra participating betting experiences.</text:p>
      <text:p text:style-name="Text_20_body">Central to the enchantment of online sports activities betting is the benefit of accessibility. Bettors not want to go to bodily sportsbooks or casinos; they can log in from their devices and begin betting immediately. Competitive odds and bonuses supplied by varied websites additionally encourage users to check choices, making certain they <text:a xlink:type="simple" xlink:href="https://flyspo.net/%EC%9C%88%EB%B2%B3%EC%9B%90-%EB%8F%84%EB%A9%94%EC%9D%B8-%EC%A3%BC%EC%86%8C-%EB%B3%80%EA%B2%BD-%EC%95%88%EC%A0%84%ED%95%98%EA%B3%A0-%ED%9A%A8%EC%9C%A8%EC%A0%81%EC%9D%B8-%EC%98%A8%EB%9D%BC%EC%9D%B8/" text:style-name="Internet_20_link" text:visited-style-name="Visited_20_Internet_20_Link">get more info</text:a> one of the best offers obtainable. Moreover, many platforms provide comprehensive analysis, statistics, and odds comparison tools to boost the decision-making course of, making it simpler for users to make informed sele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igh-_isk_betting_tactics</dc:title>
  </office:meta>
</office:document-meta>
</file>