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isk_betting_tactics"/>By choosing platforms with an excellent popularity, ample assets, and enticing promotional provides, you set your self up for a <text:a xlink:type="simple" xlink:href="https://aiball.co.kr/%EB%B3%B4%EC%A6%9D%EB%90%9C-%EB%A9%94%EC%9D%B4%EC%A0%80%EC%82%AC%EC%9D%B4%ED%8A%B8-%EC%9C%84%EB%84%88-%EC%A0%95%EB%B3%B4-%EC%95%88%EC%A0%84%ED%95%98%EA%B3%A0-%EC%8B%A0%EB%A2%B0%ED%95%A0-%EC%88%98/" text:style-name="Internet_20_link" text:visited-style-name="Visited_20_Internet_20_Link">more info</text:a> gratifying betting expertise. Familiarizing yourself with a couple of of those sites can help you discover the proper fit for your betting style.</text:p>
      <text:p text:style-name="Text_20_body">Additionally, utilizing on-line tools and betting platforms can supply valuable sources for statistics and projections. There are quite a few web sites dedicated to sports analytics, providing bettors with numerical evaluations that can help in making better wagering choices.</text:p>
      <text:p text:style-name="Text_20_body">Furthermore, understanding how odds work is paramount for effective betting. Odds, expressed as fractions or decimals, decide how a lot money you'll find a way to win based mostly in your stake. Familiarizing yourself with how to learn and interpret these odds can considerably influence your betting technique and success.</text:p>
      <text:p text:style-name="Text_20_body">Most sportsbooks supply bonuses and promotions that may considerably improve your betting experience. These provides can vary from welcome bonuses for model spanking new users to ongoing promotions for regular bettors. Take full benefit of those deals to maximize your betting potential. Familiarize your self with the terms and circumstances of these bonuses, as they can range considerably from one sportsbook to another.</text:p>
      <text:p text:style-name="Text_20_body">High-risk sports betting encompasses methods that contain vital potential rewards but also elevated probabilities of loss. Key features embody understanding odds, celebrity and player statistics, effective bankroll management, and emotion regulation. Punters must calculate dangers rigorously and modify strategies primarily based on their analysis of the betting panorama.</text:p>
      <text:p text:style-name="Text_20_body">Utilizing the *Kelly Criterion* is one other advanced strategy for maintaining a healthy bankroll. This method helps bettors determine the optimal size of their wagers based on the perceived edge over the bookmaker. By calculating the optimal wager dimension, bettors can handle their bankroll successfully while maximizing returns on successful bets.</text:p>
      <text:p text:style-name="Text_20_body">Moreover,  <text:a xlink:type="simple" xlink:href="https://toto.green/%EC%8A%88%EC%96%B4%EB%A7%A8-%EB%B3%B4%EC%A6%9D-%EB%A9%94%EC%9D%B4%EC%A0%80-%EB%B9%85%EC%8A%A4%EB%B2%B3-%EC%95%88%EC%A0%84%ED%95%98%EA%B3%A0-%EC%8B%A0%EB%A2%B0%ED%95%A0-%EC%88%98-%EC%9E%88%EB%8A%94/" text:style-name="Internet_20_link" text:visited-style-name="Visited_20_Internet_20_Link">슈어맨</text:a> many bettors find worth in community-based tools and forums. Discussions with fellow sports activities enthusiasts can provide invaluable insights and unique perspectives,  <text:a xlink:type="simple" xlink:href="https://sportsceremony.com/%EB%8F%9B%EB%8B%A8%EB%B0%B0-%EC%8A%88%EC%96%B4%EB%A7%A8-%EB%B3%B4%EC%A6%9D%EC%97%85%EC%B2%B4-%EC%8B%A0%EB%A2%B0%EC%84%B1%EC%9D%84-%ED%86%B5%ED%95%9C-%EC%95%88%EC%A0%84%ED%95%9C-%EA%B2%8C%EC%9E%84/" text:style-name="Internet_20_link" text:visited-style-name="Visited_20_Internet_20_Link">슈어맨</text:a> finally refining a bettor's understanding of high-risk sports betting strategies.</text:p>
      <text:p text:style-name="Text_20_body">One efficient technique includes analyzing the possibilities behind the percentages. If you consider that a team's actual chance of profitable is larger than what the percentages suggest, you may have recognized a potential worth bet. This crucial examination may be the spine of a well-thought-out betting portfolio.</text:p>
      <text:p text:style-name="Text_20_body">Creating a Budget 
One of the key parts to having fun with sports betting while aiming for profit is establishing a transparent finances. By allocating a selected amount of money for your betting actions, you'll find a way to ensure that your pastime stays gratifying with out risking monetary pressure. A finances allows you to manage losses effectively and prevents impulsive selections during high-pressure situations.</text:p>
      <text:p text:style-name="Text_20_body">Teaser Bets 
Teaser bets are a variation of parlays that enable bettors to adjust the point unfold in their favor on a quantity of video games. While this adjustment can improve the percentages, the teaser normally requires extra points to be taken on each leg of the wager. This flexibility can lead to extra favorable outcomes but often on the expense of decrease potential payouts in comparison with standard parlays.</text:p>
      <text:p text:style-name="Text_20_body">A frequent apply is to allocate a selected percentage of your bankroll for every bet, sometimes between 1% and 5%. This approach prevents substantial losses and permits you to proceed inserting bets over an extended interval.</text:p>
      <text:p text:style-name="Text_20_body">Develop a betting technique and constantly adhere to it. This technique should outline your betting strategy, bankroll allocation, and the forms of bets you intend to put. Consistency is important in reaching sustained profitability, and fluctuating strategies primarily based on emotions can usually result in poor outcomes.</text:p>
      <text:p text:style-name="Text_20_body">Understanding Odds and Probability 
When engaging in sports activities betting, a elementary concept to grasp is the odds. Odds represent the likelihood of a selected consequence occurring in a sporting event. They are obtainable in various formats, with decimal and fractional odds being the most typical. The higher the chances, the much less probable an outcome is deemed to happen.</text:p>
      <text:p text:style-name="Text_20_body">The easy nature of moneyline betting appeals to both novices and experienced bettors alike. However, it’s essential to conduct proper research on the teams, together with current performance, accidents, and matchups, to make an knowledgeable decision. As moneyline bets don't contain point spreads, they often feel extra accessible to newcomers.</text:p>
      <text:p text:style-name="Text_20_body">Each of those sites typically features sign-up bonuses, which may give you a head start together with your betting activities. Promotions may embody free bets or deposit bonuses, allowing you to discover the site with out the worry of shedding your funds immedi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isk_betting_tactics</dc:title>
  </office:meta>
</office:document-meta>
</file>