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stakes_casino_games"/>Playing on-line blackjack may be secure should you choose a licensed and controlled on line casino. Check for encryption know-how to protect your knowledge and skim reviews to make sure the platform's reliability. Engaging in responsible gaming practices also contributes to a safer expertise.</text:p>
      <text:p text:style-name="Text_20_body">Technology and Innovation in High-Stakes Gaming 
Technology has turn out to be an integral a part of high-stakes gambling, each in physical casinos and on-line platforms. <text:a xlink:type="simple" xlink:href="https://vvvip.us/%EC%8A%AC%EB%A1%AF%EC%82%AC%EC%9D%B4%ED%8A%B8-%EB%B3%B4%EC%A6%9D%EC%97%85%EC%B2%B4-%EC%B6%94%EC%B2%9C-%EB%AA%A9%EB%A1%9D-%EC%95%88%EC%A0%84%ED%95%98%EA%B3%A0-%EC%8B%A0%EB%A2%B0%ED%95%A0-%EC%88%98/" text:style-name="Internet_20_link" text:visited-style-name="Visited_20_Internet_20_Link">get more info</text:a> subtle tracking techniques and efficiency analytics have reworked how gamers method strategy, particularly in poker and blackjack. These applied sciences help in understanding opponents' behaviors and improve a participant's decision-making capabilities.</text:p>
      <text:p text:style-name="Text_20_body">The attract of high-stakes games is not only financial; the ambiance itself plays a vital position. From unique gaming rooms to personalized service and opulent environment, the expertise is tailor-made to draw elite players. The interplay among wealthy gamblers contributes to an electrifying ambiance that enhances the gaming experience.</text:p>
      <text:p text:style-name="Text_20_body">Strategies for Maximizing Free Spins 
To actually <text:a xlink:type="simple" xlink:href="https://www.guarnierisales.com/%EC%8A%AC%EB%A1%AF%EC%82%AC%EC%9D%B4%ED%8A%B8-%EC%8B%A0%EA%B7%9C-%EC%9D%B4%EB%B2%A4%ED%8A%B8-%EB%AC%B4%ED%95%9C%ED%95%9C-%EA%B8%B0%ED%9A%8C%EB%A5%BC-%EC%84%A0%EC%82%AC%ED%95%98%EB%8B%A4/" text:style-name="Internet_20_link" text:visited-style-name="Visited_20_Internet_20_Link">get more info</text:a> probably the most out of online slots free spins, employing certain strategies can considerably boost your chances of success. Firstly, at all times read the fine print related to free spins. Understanding the terms, especially wagering requirements and eligible games, will provide a transparent plan of motion.</text:p>
      <text:p text:style-name="Text_20_body">Online blackjack games have surged in reputation, charming gamers across the globe. The allure of this traditional on line casino game lies in its blend of skill, technique, and luck. With the arrival of superior expertise, online platforms offer an immersive expertise that mirrors land-based casinos, whereas providing unique options and added benefits. This article delves into the ins and outs of online blackjack, from its rules and methods to ideas for maximizing your gameplay and enjoyment.</text:p>
      <text:p text:style-name="Text_20_body">In blackjack, the most essential ruless involve card values, tips on how to hit or stand, and when to double down or break up pairs. Always do not neglect that your aim is to achieve 21 without busting. Additionally,  <text:a xlink:type="simple" xlink:href="https://mcmong.top/%EC%9A%B0%EB%A6%AC%EC%B9%B4%EC%A7%80%EB%85%B8-%EA%B3%A0%EA%B0%9D%EC%84%BC%ED%84%B0-%EB%AC%B8%EC%9D%98-%EA%B6%81%EA%B8%88%EC%A6%9D%EC%9D%84-%ED%95%B4%EC%86%8C%ED%95%98%EB%8A%94-%EC%B5%9C%EC%84%A0/" text:style-name="Internet_20_link" text:visited-style-name="Visited_20_Internet_20_Link">mcmong.top</text:a> familiarize your self with the home rules concerning supplier actions, as these can have an effect on your strategic decisions throughout play.</text:p>
      <text:p text:style-name="Text_20_body">Lastly, always stay calm and composed on the desk. Roulette is a recreation of probability, and outcomes are unpredictable. Enjoy the game’s social side, have interaction with other gamers and the dealer, and focus on having fun rather than solely on winning.</text:p>
      <text:p text:style-name="Text_20_body">Another type is the <text:span text:style-name="Strong_20_Emphasis">deposit match free spins</text:span>, which requires gamers to make their first deposit to receive free spins. This is typically a part of a welcome bonus bundle and can considerably improve the initial gaming expertise. Once the deposit is made, gamers obtain a particular number of spins, normally on popular titles.</text:p>
      <text:p text:style-name="Text_20_body">European roulette is considered one of the hottest on line casino games worldwide, fascinating players with its unique gameplay and chic design. This game, which has a rich history, is known for its easy guidelines and the exciting potential for important payouts. Playing European roulette provides an exciting expertise, especially when players understand the mechanics and techniques involved. This article delves into the essential rules, gameplay strategies, and numerous betting options available to gamers, making certain each newcomers and seasoned gamers can improve their understanding and enjoyment of this traditional recreation.</text:p>
      <text:p text:style-name="Text_20_body">While free spins are sometimes a secure promotional software, there are risks involved. Players must be cautious of high wagering requirements that can make withdrawing winnings difficult. Additionally, one should be wary of deadlines that may stress them to play rapidly.</text:p>
      <text:p text:style-name="Text_20_body">Moreover, free spins can result in significant winnings. Many gamers have walked away with real money thanks to these bonus spins. By rigorously deciding on when to make use of their free spins, players can maximize their probabilities of hitting jackpots or bonus rounds. Additionally, they enhance the general gaming expertise. The thrill of spinning the reels and doubtlessly winning big is exhilarating and adds to the joy of taking part in slots.</text:p>
      <text:p text:style-name="Text_20_body">Effective strategies for on-line blackjack embody mastering fundamental strategy, which uses charts to advise on hitting, standing, splitting, and doubling based mostly on the player's hand. Additionally, card counting can provide an edge, whereas cautious bankroll management ensures a sustainable method to gaming.</text:p>
      <text:p text:style-name="Text_20_body">The primary strategy in blackjack includes making optimal selections based mostly in your hand and the vendor's upcard. Generally, players should stand once they have 12 or greater in opposition to a vendor's four, 5, or 6, hit after they have a total of eleven or lower, and double down underneath favorable situations to maximise potential winnings.</text:p>
      <text:p text:style-name="Text_20_body">Inside bets enable players to bet on specific numbers or combos. These bets generally have greater payouts however are riskier because of their lower chance of successful. For example, a wager on a single number (known as a “straight guess”) might supply a payout of 35 to 1. Other inside wager options embody splits (betting on two adjacent numbers), streets (a row of three numbers), and corners (betting on a block of four numb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stakes_casino_games</dc:title>
  </office:meta>
</office:document-meta>
</file>