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limit_online_casinos"/>Mobile baccarat retains the core rules of conventional baccarat but introduces an accessible platform for on-line play. Players can have interaction with the game via their smartphones or tablets, enjoying handy access to varied variations and the choice of stay vendor experiences, not like bodily casinos.</text:p>
      <text:p text:style-name="Text_20_body">When searching for a casino with high payouts, think about the Return to Player (RTP) percentages of their games, consumer critiques concerning payout reliability, and any ongoing promotions that may improve total returns. Also, examine the licensing and regulatory standings to guarantee you're playing at a good institution.</text:p>
      <text:p text:style-name="Text_20_body">Understanding the Fundamentals of Mobile Baccarat 
Baccarat is a basic card game performed between two palms: the Player and the Banker. The goal is straightforward; players wager on which hand may have a complete closest to 9. Mobile baccarat replicates this traditional gameplay by way of mobile purposes and online platforms, making it extra accessible.</text:p>
      <text:p text:style-name="Text_20_body">Mobile Baccarat's Future Trends 
The way ahead for cellular baccarat seems promising, with ongoing advancements in know-how and player engagement methods. Innovative features such as augmented reality (AR) could soon permit gamers to <text:a xlink:type="simple" xlink:href="https://ufaeat.com/%ec%b9%b4%ec%a7%80%eb%85%b8%ec%82%ac%ec%9d%b4%ed%8a%b8-%ec%98%a8%eb%9d%bc%ec%9d%b8-%eb%8f%84%eb%b0%95%ec%9d%98-%ec%83%88%eb%a1%9c%ec%9a%b4-%ec%84%b8%ea%b3%84/" text:style-name="Internet_20_link" text:visited-style-name="Visited_20_Internet_20_Link">get more info</text:a> pleasure from much more immersive gaming experiences.</text:p>
      <text:p text:style-name="Text_20_body">Moreover, advancements in smartphone expertise have produced refined apps that enhance the visual and useful aspects of baccarat. Graphics, sound results, and user interface have considerably improved, attracting a broader audience <text:a xlink:type="simple" xlink:href="https://53oc.vip/%ec%b9%b4%ec%a7%80%eb%85%b8%ec%82%ac%ec%9d%b4%ed%8a%b8%ec%9d%98-%ec%a7%84%ed%99%94-%ed%86%a0%ed%86%a0%ec%82%ac%ec%9d%b4%ed%8a%b8%ec%99%80-%ec%8a%ac%eb%a1%af%ec%82%ac%ec%9d%b4%ed%8a%b8%ec%9d%98/" text:style-name="Internet_20_link" text:visited-style-name="Visited_20_Internet_20_Link">우리카지노</text:a>.</text:p>
      <text:p text:style-name="Text_20_body">The way forward for online lottery games appears promising, driven by technological advancements and an ever-growing participant base. Innovations such as cellular gaming apps and blockchain know-how are shaping how gamers work together with lotteries. For occasion, mobile apps enhance accessibility whereas blockchain ensures transparency in transactions and attracts.</text:p>
      <text:p text:style-name="Text_20_body">The digital age has reworked varied facets of life, and gaming is no exception. One of the most intriguing developments in this realm is the rise of online lottery games. These participating platforms not only present a handy approach to take part in lotteries but additionally offer a broad selection of recreation varieties, making certain that gamers discover something that fits their preferences. As technology advances, the net lottery system continues to evolve, presenting each alternatives and challenges for players and operators alike. This article delves into the fascinating world of online lottery games, their rules, safety measures,  <text:a xlink:type="simple" xlink:href="https://rilix-us.com/%ec%98%a8%eb%9d%bc%ec%9d%b8-%ec%b9%b4%ec%a7%80%eb%85%b8%ec%82%ac%ec%9d%b4%ed%8a%b8-%ed%86%a0%ed%86%a0%ec%82%ac%ec%9d%b4%ed%8a%b8%ec%99%80-%ec%8a%ac%eb%a1%af%ec%82%ac%ec%9d%b4%ed%8a%b8%ec%97%90/" text:style-name="Internet_20_link" text:visited-style-name="Visited_20_Internet_20_Link">website</text:a> and suggestions for higher chances at winning.</text:p>
      <text:p text:style-name="Text_20_body">Yes, most reputable excessive limit online casinos make use of advanced safety measures, including encryption applied sciences and regulation by industry authorities. To guarantee security, it is necessary to determine on licensed casinos with sturdy player reviews.</text:p>
      <text:p text:style-name="Text_20_body">Casino Promotions: Several casinos present bonuses and promotions that can enhance overall payouts. Cashback bonuses, free spins, and deposit match offers can all considerably impression a participant's return.</text:p>
      <text:p text:style-name="Text_20_body">In mobile baccarat, the principles stay the identical as in conventional baccarat. Players place their bets earlier than the cards are dealt, with the sport usually utilizing six to eight decks of cards. The face cards and tens are value zero, whereas aces rely as one. The hand's value is calculated by adding the cardboard values and taking solely the final digit.</text:p>
      <text:p text:style-name="Text_20_body">Moreover, online casinos typically provide the next likelihood of favorable odds in comparability with their brick-and-mortar counterparts. With lower operating costs, they'll afford to supply higher payouts and more aggressive bonuses. High limit gamers can considerably profit from these advantages, maximizing their potential returns.</text:p>
      <text:p text:style-name="Text_20_body">Also, make positive the casino is licensed and regulated by a reliable authority. This provides a layer of safety, making certain your funds and private information are adequately protected. The range of games and the particular restrict choices should also be assessed to determine in the event that they align together with your preferences.</text:p>
      <text:p text:style-name="Text_20_body">Yes, online casinos that provide one of the best payouts could be secure so long as they're licensed and controlled by respected authorities. It’s important to decide on casinos that implement security measures, similar to encryption, to protect your monetary and private info.</text:p>
      <text:p text:style-name="Text_20_body">Furthermore, high limit casinos frequently supply a broader vary 우리카지노 of games with elevated stakes. A rich selection ensures gamers can discover thrilling options to match their betting wishes, enhancing their total gaming experience.</text:p>
      <text:p text:style-name="Text_20_body">Cleopatra, developed by IGT, invites players to discover historic Egypt by way of its participating gameplay and stunning graphics. The game’s free spins function can result in beneficiant payouts, and the Cleopatra wild is a major factor that enhances successful prospects. Its easy gameplay mixed with the attract of Egyptian historical past contributes to its enduring popula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_limit_online_casinos</dc:title>
  </office:meta>
</office:document-meta>
</file>