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olle_casinos_explained"/>Incorporating Strategy into Gameplay 
While baccarat is basically a game of chance, incorporating some technique can improve the expertise. Setting limits on how a lot cash you’re willing to spend can prevent hefty losses. Players should also focus on and share strategies with pals before beginning the sport; discussing which bets to position and understanding when is the proper time to increase the stakes provides layers of depth to the game.</text:p>
      <text:p text:style-name="Text_20_body">No, most bonuses cannot be withdrawn immediately. They include wagering necessities that should be met earlier than any winnings may be accessed. It’s important to bear in mind of these guidelines to avoid disappointment.</text:p>
      <text:p text:style-name="Text_20_body">Moreover, studying consumer reviews can provide insights into the on line casino expertise. Established boards and evaluation websites typically share priceless information about bonus terms, customer support high quality, and payment choices. It is vital to assume about all these elements to discover a on line casino that suits one's personal preferences and gaming type.</text:p>
      <text:p text:style-name="Text_20_body">Yes, many online casinos provide free play or demo versions of baccarat. This option allows gamers to follow and turn into acquainted with the game’s guidelines with out risking actual money. It’s a superb approach to enjoy the game with pals while honing your skills earlier than participating in real-money play.</text:p>
      <text:p text:style-name="Text_20_body">Free spins are one other engaging possibility, significantly for slot enthusiasts. Players can utilize free spins on selected slots, usually with out stringent wagering situations. This can improve the gaming lobby's attraction, drawing in <text:a xlink:type="simple" xlink:href="https://slot-kub.com/%ec%b9%b4%ec%a7%80%eb%85%b8%ec%82%ac%ec%9d%b4%ed%8a%b8%ec%9d%98-%ec%84%b8%ea%b3%84-%ea%b8%b0%ed%9a%8c%eb%a5%bc-%ec%9e%a1%eb%8a%94-%eb%b0%a9%eb%b2%95/" text:style-name="Internet_20_link" text:visited-style-name="Visited_20_Internet_20_Link">more info</text:a> players desperate to strive their luck with minimal risk.</text:p>
      <text:p text:style-name="Text_20_body">Start by evaluating the bonuses provided by totally different casinos. Look for those that supply probably the most favorable terms. Don’t focus solely on the scale of the bonus; contemplate how achievable the wagering necessities are.</text:p>
      <text:p text:style-name="Text_20_body">A excessive curler casino is distinguished by its give consideration to high-stakes gambling, providing exclusive facilities, personalized companies, and opulent environments for affluent players. These casinos provide non-public gaming areas and tailor-made rewards, enhancing the overall experience for elite gamblers.</text:p>
      <text:p text:style-name="Text_20_body">As the playing landscape continues to evolve, casinos must remain vigilant in adapting to regulatory modifications and prioritizing participant safety whereas nonetheless catering to the luxurious needs of their high curler clientele.</text:p>
      <text:p text:style-name="Text_20_body">When you sign up for an online casino, you'll doubtless encounter a welcome bonus. This is particularly designed for brand spanking new gamers to supply an incentive to hitch. However, it is essential to read the terms and  <text:a xlink:type="simple" xlink:href="https://kmbbb14.com/2024/11/11/%ec%b9%b4%ec%a7%80%eb%85%b8%ec%82%ac%ec%9d%b4%ed%8a%b8-%ec%98%a8%eb%9d%bc%ec%9d%b8-%eb%8f%84%eb%b0%95%ec%9d%98-%ec%84%b8%ea%b3%84%ec%99%80-%ea%b7%b8%ea%b2%83%ec%9d%98-%eb%aa%a8%eb%93%a0-%ea%b2%83/" text:style-name="Internet_20_link" text:visited-style-name="Visited_20_Internet_20_Link">website</text:a> conditions associated with these bonuses. Many bonuses include wagering requirements, which dictate what quantity of times you have to play by way of the bonus earlier than you'll find a way to withdraw any winnings.</text:p>
      <text:p text:style-name="Text_20_body">It’s also wise to examine for any bonuses or promotions that the web on line casino may be offering. Many websites provide welcome bonuses or refer-a-friend incentives that may enhance your beginning bankroll. This will let you play longer, providing extra possibilities to enjoy the sport alongside your friends.</text:p>
      <text:p text:style-name="Text_20_body">No, wagering necessities range from one on line casino to another. Each on line casino units its rules, which can significantly impact the bonus's usability. Always read the fantastic print before claiming a bonus to understand the specific necessities involved.</text:p>
      <text:p text:style-name="Text_20_body">Improving your probabilities includes growing strong strategies, working towards ample bankroll management, and being aware of table guidelines. Additionally, enhancing your fundamental blackjack abilities, understanding how to play multiple palms, and adjusting your strategy primarily based on the dealer’s playing cards are essential for success.</text:p>
      <text:p text:style-name="Text_20_body">Finally, observe others on the desk. Watching extra experienced gamers can present insights into different enjoying styles and methods that might work nicely in multi-hand settings. Don’t hesitate to adapt what you study to create a customized technique that suits your gameplay fashion and enhances your possibilities of success.</text:p>
      <text:p text:style-name="Text_20_body">The Psychology of High-Stakes Gambling 
The appeal of high stakes playing goes deeper than simply the potential for large monetary positive aspects. Psychological elements play a major role in why individuals are drawn to high curler casinos. For many, playing provides an escape from the routine of day by day life, providing a way of pleasure that can be addictive. The larger the stakes,  <text:a xlink:type="simple" xlink:href="https://diginaco.com/%ec%b9%b4%ec%a7%80%eb%85%b8%ec%82%ac%ec%9d%b4%ed%8a%b8-%ec%98%a8%eb%9d%bc%ec%9d%b8-%eb%b2%a0%ed%8c%85%ec%9d%98-%ed%98%81%ec%8b%a0%ea%b3%bc-%ec%9d%b4%ec%a0%90/" text:style-name="Internet_20_link" text:visited-style-name="Visited_20_Internet_20_Link">카지노친구</text:a> the larger the thrill, which might result in a heightened sense of satisfaction when profitable.</text:p>
      <text:p text:style-name="Text_20_body">The best sort of casino bonus for novices is a no deposit bonus. This allows players to check out the casino video games with out risking their very own money. It’s a low-risk approach to explore completely different gaming options and familiarize oneself with the casino interface.</text:p>
      <text:p text:style-name="Text_20_body">Loyalty packages in excessive curler casinos reward gamers based on their gaming exercise, providing perks corresponding to cash back, complimentary services, and unique event invites. As gamers advance via tiers of this system, they receive increasingly valuable rewards, encouraging them to continue visiting the on line casi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_olle_casinos_explained</dc:title>
  </office:meta>
</office:document-meta>
</file>