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olle_casinos_unveiled"/>Concerns and Considerations 
While casino rewards programs can present quite a few advantages, there are a number of concerns gamers ought to bear in mind. First, at all times concentrate on the phrases and conditions related to the rewards program.</text:p>
      <text:p text:style-name="Text_20_body">Setting the Right Atmosphere at Home 
Creating an enjoyable setting for taking half in on line casino games at home can significantly enhance the experience. Establishing a devoted gaming area with snug seating, correct lighting, and minimal distractions contributes to a more immersive gaming experience. Players should consider personalizing their space by including parts such as gaming-themed decor or snacks to make the atmosphere more inviting.</text:p>
      <text:p text:style-name="Text_20_body">The main difference lies within the variety of zeros on the wheel. European roulette contains a single zero, which gives it a lower home edge of two.7%. In contrast, American roulette consists of both a single zero and a double zero, elevating the house edge to about 5.26%. This makes European roulette a more favorable choice for players.</text:p>
      <text:p text:style-name="Text_20_body">“The sense of achievement that comes from accumulating factors could be addictive, transforming the gaming experience into extra than simply play—it's about being rewarded for each spin and card dealt.”</text:p>
      <text:p text:style-name="Text_20_body">Slot machines, generally found in casinos and online gaming platforms, are one of the most entertaining types of gambling. These video games feature a sequence of _reels_ with varied symbols, and gamers aim to line up matching symbols along paylines. Traditional machines have three reels, while fashionable online slots can embody five or more, providing extra ways to win. Understanding how these machines function is essential for maximizing your gaming experience, particularly when exploring choices to play slots for free.</text:p>
      <text:p text:style-name="Text_20_body">Furthermore, customized communication from casino employees can create a rewarding experience that retains gamers coming back. Acknowledge your achievements throughout the rewards program can also improve your overall experience, giving gamers a way of belonging inside the gaming group.</text:p>
      <text:p text:style-name="Text_20_body">Bonuses and Promotions 
One of essentially the most attractive features of taking part in casino games at home is the abundance of bonuses and promotions out there. Online casinos incessantly offer new and returning players a wide range of incentives, together with welcome bonuses, free spins, and cashback offers. These bonuses can considerably improve a player's bankroll and supply further opportunities to win.</text:p>
      <text:p text:style-name="Text_20_body">Moreover, some casinos host unique tournaments aimed particularly at high rollers. These events offer attractive prizes and attraction to players who take pleasure in competition. Participating in tournaments creates camaraderie amongst players, serving as a novel <text:a xlink:type="simple" xlink:href="https://tp1e.vip/2024/11/11/%ec%b9%b4%ec%a7%80%eb%85%b8%ec%82%ac%ec%9d%b4%ed%8a%b8-%ec%98%a8%eb%9d%bc%ec%9d%b8-%ec%b9%b4%ec%a7%80%eb%85%b8%ec%9d%98-%ec%84%b8%ea%b3%84%ec%97%90-%eb%b0%9c%ec%9d%84-%eb%93%a4%ec%97%ac%eb%b3%b4/" text:style-name="Internet_20_link" text:visited-style-name="Visited_20_Internet_20_Link">우리카지노</text:a> social aspect that differentiates high roller gaming from traditional playing experiences.</text:p>
      <text:p text:style-name="Text_20_body">One of the primary attractions of European roulette online is its capacity to be played at any time and from any location. Through mobile and desktop functions, players can have interaction in stay supplier games that replicate the genuine on line casino expertise. This accessibility has transformed the way fanatics view conventional on line casino video games.</text:p>
      <text:p text:style-name="Text_20_body">Why Choose Online Blackjack? 
Online blackjack has turn into increasingly popular because of its comfort and accessibility. Players can enjoy blackjack from the comfort of their homes or on cell gadgets with out the need to journey to a bodily casino. This freedom allows for more versatile gaming periods, making it simpler to fit into busy life. Furthermore, on-line casinos typically offer a wider variety of blackjack video games, accommodating different ability levels and preferences.</text:p>
      <text:p text:style-name="Text_20_body">High Roller Etiquette: Unwritten Rules 
As in any elite social setting, certain unwritten guidelines govern behavior in excessive roller casinos. Understanding these norms can improve the experience for each gamers and casino staff. High rollers are typically expected to decorate in a sophisticated method, reflecting the luxurious atmosphere of the institution. Appropriate apparel not solely exhibits respect for the on line casino but also emphasizes the unique nature of the expertise.</text:p>
      <text:p text:style-name="Text_20_body">Also, free slots are a wonderful option for people who need to <text:a xlink:type="simple" xlink:href="https://totop3.com/2024/11/11/%ec%b9%b4%ec%a7%80%eb%85%b8%ec%82%ac%ec%9d%b4%ed%8a%b8%ec%9d%98-%ec%9e%91%eb%8f%99-%ec%9b%90%eb%a6%ac%ec%99%80-%ec%95%88%ec%a0%84%ec%84%b1-%ec%98%a8%eb%9d%bc%ec%9d%b8-%ea%b2%8c%ec%9e%84%ec%9d%98/" text:style-name="Internet_20_link" text:visited-style-name="Visited_20_Internet_20_Link">get more info</text:a> pleasure from gaming without the pressure of losses. The actuality of real-money playing could be annoying, so free games provide a welcome escape where the major target can remain solely on enjoyment.</text:p>
      <text:p text:style-name="Text_20_body">For occasion, Betway boasts a surprising array of blackjack variations together with aggressive payout rates. On the other hand, 888 Casino is well-known for its enticing welcome bonus and engaging stay supplier video games, enabling gamers to experience a real on line casino environment from wherever. LeoVegas is properly known for its user-friendly mobile interface, making it a top choice for gamers who prefer gaming on the go.</text:p>
      <text:p text:style-name="Text_20_body">Gaming Options Tailored for High Rollers 
The gaming options obtainable at excessive curler casinos are particularly tailored to meet the expectations of prosperous players. From high-stakes poker to exclusive tables for blackjack and roulette, these establishments usually provide specialized video games that allow for bigger wagers and elevated payouts. The thrill of competing for vital money prizes in high-pressure conditions is interesting to many high roll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olle_casinos_unveiled</dc:title>
  </office:meta>
</office:document-meta>
</file>