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payouts_in_spo_ts_betting"/>Finally, as esports acquire traction, many major toto sites have began incorporating esports betting options, recognizing the substantial interest from younger audiences. This inclusion provides diversified betting alternatives, catering to a wider range of interests and preferences.</text:p>
      <text:p text:style-name="Text_20_body">Professional bettors emphasize the significance of developing a strategic strategy. Many successful bettors compile knowledge, analyze tendencies, and perform statistical assessments before inserting a guess. This follow not solely helps in making knowledgeable decisions but also in identifying when to take a seat out quite than take unnecessary risks.</text:p>
      <text:p text:style-name="Text_20_body">To mitigate risks, think about diversifying your bets; keep away from putting all your capital on a particularly high-risk wager. Additionally, constantly assess the groups or players you would possibly be betting on, specializing in recent efficiency, accidents, and other relevant components.</text:p>
      <text:p text:style-name="Text_20_body">Identifying when to stop betting can depend upon emotional and financial indicators. If you're feeling stressed, anxious, or are shedding more than you can afford, it's essential to take a step back. Setting daily, weekly, or monthly limits on betting can also help maintain management. Engaging in other actions outdoors of betting is advisable to offer a balanced lifestyle.</text:p>
      <text:p text:style-name="Text_20_body">Setting Limits and Knowing When to Stop 
In the world of betting, it's crucial to set limits. This contains each financial limits on the quantity wagered and limits on time spent betting. Financial limits help to stop overspending and potential monetary wreck, while cut-off dates make sure that betting doesn't intrude with every day obligations.</text:p>
      <text:p text:style-name="Text_20_body">Another vital benefit is comfort. With major toto sites, gamers can take part in gaming actions anytime and from wherever, offered they have internet access. This flexibility allows customers to put bets throughout stay matches or get pleasure from casino video games while on the go.</text:p>
      <text:p text:style-name="Text_20_body">Benefits of Legal Sports Betting 
Legal sports activities betting presents quite a few benefits that contribute to its fast adoption throughout the united states One of essentially the most important advantages is the potential for increased tax income, which may be allotted to public services. Many states have redirected funds from sports activities betting into schooling, infrastructure, and public health initiatives.</text:p>
      <text:p text:style-name="Text_20_body">Bettors must cultivate emotional consciousness, which incorporates recognizing when to step again from betting. If you’re feeling overwhelmed, it could be time for a break or to consult a pal for his or her perspective. Emotional intelligence can be a priceless tool in recognizing triggers that might result in irresponsible betting.</text:p>
      <text:p text:style-name="Text_20_body">Understanding the Basics of Sports Betting 
To successfully reduce risks in sports activities betting, it's critical to understand the basics of how betting works. Initially, bettors should familiarize themselves with different varieties of bets, similar to moneyline, level spreads, and over/under bets. Each kind has its own danger profile, and recognizing these differences can considerably impression choices. For example, a moneyline guess involves selecting a winner straight up, while level spreads involve understanding the margin of victory.</text:p>
      <text:p text:style-name="Text_20_body">Ultimately, specialization fosters a sense <text:a xlink:type="simple" xlink:href="https://www.mothertomothercare.com/%EC%95%88%EC%A0%84%ED%95%9C-%ED%86%A0%ED%86%A0%EC%82%AC%EC%9D%B4%ED%8A%B8-%EA%B3%A0%EB%A5%B4%EB%8A%94-%EB%B2%95-%EC%8B%A0%EB%A2%B0%ED%95%A0-%EC%88%98-%EC%9E%88%EB%8A%94-%ED%94%8C%EB%9E%AB%ED%8F%BC/" text:style-name="Internet_20_link" text:visited-style-name="Visited_20_Internet_20_Link">read more</text:a> of experience. Such experience can lead to sounder decision-making processes when evaluating line actions, odd shifts, and total betting trends, thus significantly lowering the potential for substantial losses.</text:p>
      <text:p text:style-name="Text_20_body">Moreover, the concept of payout percentage performs a crucial role in determining the attractiveness of any betting market. This share indicates how much cash returned to players over time. For instance, a sports betting platform that boasts a payout percentage of 95% means that for every $100 bet, the expected return over time is $95. Understanding this metric is vital for making knowledgeable betting decisions.</text:p>
      <text:p text:style-name="Text_20_body">Moreover, odds play a elementary function in betting. They characterize the chance of an occasion occurring and dictate potential returns on a wager. Odds can change primarily based on varied components, together with group efficiency, participant accidents, and exterior circumstances corresponding to climate. Bettors who remain up to date on these variables can higher manage their expectations and make informed decisions.</text:p>
      <text:p text:style-name="Text_20_body">Promoting responsible gambling entails awareness of one’s betting habits and sustaining a transparent distinction between entertainment and excess. Establishing floor guidelines might help mitigate temptation, similar to avoiding betting on each recreation or solely wagering during specific times and events.</text:p>
      <text:p text:style-name="Text_20_body">Value Betting: This technique includes figuring out bets where the odds offered by bookmakers do not accurately replicate the true probability of an occasion occurring. 
Arbitrage Betting: By inserting bets on all attainable outcomes throughout completely different bookmakers, a bettor can guarantee a profit regardless of the event's end result. 
Bankroll Management: Managing your bankroll successfully, including methods such as the flat betting method or proportional betting, helps reduce losses while <text:a xlink:type="simple" xlink:href="https://sawu.us/%EB%8F%9B%EB%8B%A8%EB%B0%B0-%EC%9D%B4%EB%B2%A4%ED%8A%B8-%EC%B0%B8%EC%97%AC-%EB%B0%A9%EB%B2%95-%EC%95%88%EB%82%B4-%EB%AA%A8%EB%93%A0-%EA%B2%83%EC%9D%84-%EC%95%8C%EC%95%84%EB%B3%B4%EC%84%B8%EC%9A%94/" text:style-name="Internet_20_link" text:visited-style-name="Visited_20_Internet_20_Link">read more</text:a> allowing for experimentation on totally different sporting occasions. 
In-Play Betting: This strategy allows bettors to position wagers on occasions as they happen, often discovering value as odds fluctuate through the sport, which may yield vital returns. </text:p>
      <text:p text:style-name="Text_20_body">Moreover, it is important to constantly evaluate and regulate your betting methods based mostly on results and modifications in the sports activities panorama. Staying adaptable will enhance your winning potent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payouts_in_spo_ts_betting</dc:title>
  </office:meta>
</office:document-meta>
</file>