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_tp_casino_games"/>Players should try to not only accumulate factors but also to take care of or rise through the tiers. Engaging proactively with the on line casino can result in a richer gaming expertise and a higher return on their gambling investment.</text:p>
      <text:p text:style-name="Text_20_body">Most casinos have guidelines prohibiting point transfers between gamers. Points are typically non-transferable and intended solely for the person who accrued them. However, some packages might allow point sharing in particular circumstances,  <text:a xlink:type="simple" xlink:href="https://git.fanwikis.org/leannaguizar32" text:style-name="Internet_20_link" text:visited-style-name="Visited_20_Internet_20_Link">More info</text:a> so it’s advisable to examine the specific guidelines of every program for any exceptions.</text:p>
      <text:p text:style-name="Text_20_body">The rise of <text:span text:style-name="Strong_20_Emphasis">live gaming options</text:span> can be prominent. More casinos are investing in refined streaming setups to deliver high-quality stay vendor video games. This pattern caters to players seeking authenticity of their on-line gaming experiences.</text:p>
      <text:p text:style-name="Text_20_body">Promotions and Bonuses 
Taking benefit of promotions is considered one of the quickest methods to spice up your chances of winning at a web-based casino. Welcome bonuses sometimes supply gamers a considerable match on their preliminary deposit, typically doubling or tripling your beginning amount. This means more opportunities to play and win.</text:p>
      <text:p text:style-name="Text_20_body">Mobile Casinos:  <text:a xlink:type="simple" xlink:href="http://hongleiyu.com:4000/chrisgrayndler" text:style-name="Internet_20_link" text:visited-style-name="Visited_20_Internet_20_Link">카지노친구</text:a> A New Era 
The introduction of mobile know-how has remodeled the way players engage with online casinos. Mobile casinos permit gamers to win money on-line casino at their comfort, tapping into a diverse range of games from their smartphones or tablets. These apps provide a seamless gaming expertise that replicates conventional codecs, guaranteeing that players can simply entry their favorite games.</text:p>
      <text:p text:style-name="Text_20_body">Popular High RTP Casino Games 
There are quite a few on line casino video games hailed for his or her excessive RTP. Among these, on-line slots typically take the highlight due to their varied themes, participating storyline, and potential payouts. Games corresponding to *Blood Suckers*, which boasts a powerful RTP of 98%, are wonderful decisions for players looking for an enjoyable experience coupled with great probabilities of winning.</text:p>
      <text:p text:style-name="Text_20_body">Another challenge is that some rewards applications could have advanced phrases and conditions. Players may discover it difficult to understand how points are earned or how to redeem rewards. This lack of transparency can result in frustration among members.</text:p>
      <text:p text:style-name="Text_20_body">Winning at online casinos typically boils down to strategy and understanding sport guidelines. Start by focusing on video games with a low home edge. Utilize bankroll management methods and set limits for deposits and losses. Researching games and applying methods like card counting for blackjack or understanding betting odds for slots can also significantly improve your outcomes. Consistency and practice are key components.</text:p>
      <text:p text:style-name="Text_20_body">The Role of Technology in Online Gambling 
Technology performs a pivotal role in the evolution of legal online casinos. The integration of cutting-edge software program ensures a seamless gaming expertise, with high-quality graphics and sound results that enhance participant engagement. Furthermore, the development of cell expertise permits gamers to get pleasure from their favourite games on the go, making legal online casinos extra accessible than ever.</text:p>
      <text:p text:style-name="Text_20_body">The quest for favorable odds emphasizes the need for gamers to conduct thorough research earlier than diving right into a recreation. Many on-line casinos show RTP percentages for his or her video games,  <text:a xlink:type="simple" xlink:href="http://60.205.104.179:3000/newtonhertz58" text:style-name="Internet_20_link" text:visited-style-name="Visited_20_Internet_20_Link">카지노친구</text:a> making it simpler for players to make informed decisions. Understanding these metrics is significant for those who goal not solely to have enjoyable but in addition to attain financial success of their gaming endeavors.</text:p>
      <text:p text:style-name="Text_20_body">Exploring casino rewards applications provides an exciting framework for gamers to reinforce their playing expertise. These packages are designed to supply incentives, benefits, and rewards to loyal clients, transforming how people have interaction with casinos. By understanding how these programs work, gamers can maximize their advantages and ensure they get the most bang for their buck when taking part in numerous gaming actions.</text:p>
      <text:p text:style-name="Text_20_body">Understanding Bonus Rounds 
Bonus rounds are special options inside slot video games designed to supply gamers further successful alternatives beyond what is out there in the base game. Often triggered by particular combos of symbols or during explicit gameplay conditions, these rounds can take numerous types, corresponding to free spins, pick-a-prize games, or interactive mini-games. The core concept is to boost engagement and provide important rewards, making the gaming experience extra gratifying.</text:p>
      <text:p text:style-name="Text_20_body">Player Engagement Strategies 
To hold players engaged, on-line casinos utilize varied strategies. One significant method is through beneficiant bonuses and promotions. New players are sometimes greeted with a welcome bonus, whereas current players profit from loyalty programs and cashback provides.</text:p>
      <text:p text:style-name="Text_20_body">Bankroll management is another essential aspect. Setting a finances for gambling actions and adhering to it prevents gamers from overspending and can improve the general gaming expertise. It's advisable to use a portion of winnings to reinvest in gameplay, while at all times preserving a reserve aside for future gaming peri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_tp_casino_games</dc:title>
  </office:meta>
</office:document-meta>
</file>