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tp_online_slots_explained"/>The allure of on line casino jackpots is plain, drawing in gamers from all walks of life with the tantalizing promise of life-changing wins. Jackpots, the massive wins usually associated with slot machines and numerous other on line casino video games, provide not simply monetary rewards but also pleasure and thrill. In this text, we delve deep into the mechanics, strategies, and cultural significance of casino jackpots, offering a comprehensive understanding of what makes them so fascinating. Whether you’re a seasoned gambler or a novice, exploring the world of on line casino jackpots could be each enlightening and thrilling.</text:p>
      <text:p text:style-name="Text_20_body">The Engagement Factor in Themed Slots 
What units themed slot video games other than conventional slots is their ability to create <text:span text:style-name="Strong_20_Emphasis">emotional connections</text:span> with players. When gamers are invested in a theme they love—a favorite film, character, or even a nostalgic moment—they're more likely to spend time playing the sport.</text:p>
      <text:p text:style-name="Text_20_body">Must-Visit Casinos with Exceptional Slot Offerings 
When it comes to casinos celebrated for their slot alternatives, a couple of names persistently rise to the top. Las Vegas, usually thought to be the final word casino destination, hosts many of the finest casinos with slots. Renowned institutions such as the Bellagio, Caesars Palace, and The Venetian not only characteristic vast choices of slot machines but in addition offer luxurious environment and distinctive customer service. Each of those casinos boasts hundreds of machines, ensuring that players have a variety of choices to select from.</text:p>
      <text:p text:style-name="Text_20_body">Strategies for Playing High RTP Slots 
While no technique ensures wins in gambling, there are certainly methods to influence your gameplay expertise positively. <text:span text:style-name="Strong_20_Emphasis">Bankroll management</text:span> is key; set limits on how much you are willing to spend and stick to those budgets to forestall overspending. Knowing when to stroll away can be essential.</text:p>
      <text:p text:style-name="Text_20_body">The Social Aspect of Slot Gaming 
The social environment of casinos enhances the joys of slot gaming. While many gamers <text:a xlink:type="simple" xlink:href="https://afrotapes.com/hellendechaine" text:style-name="Internet_20_link" text:visited-style-name="Visited_20_Internet_20_Link">get more info</text:a> pleasure from playing alone, the ambiance of bustling gaming floors filled with pleasure can be contagious. The finest casinos with slots usually design their spaces to encourage group interaction, featuring lounge areas where friends can collect between video games or <text:a xlink:type="simple" xlink:href="https://kavizo.com/@duanekrawczyk0?page=about" text:style-name="Internet_20_link" text:visited-style-name="Visited_20_Internet_20_Link">Get more info</text:a> pleasure from a meal collectively.</text:p>
      <text:p text:style-name="Text_20_body">This rich history illustrates how themed slot games have remodeled from simple mechanical units into intricate storytelling experiences. Players are drawn not only to the thrill of successful but also to the immersive worlds created inside every recreation.</text:p>
      <text:p text:style-name="Text_20_body">Why Choose High RTP Slots? 
Players incessantly hunt down high RTP slots for several compelling reasons. Firstly, <text:span text:style-name="Strong_20_Emphasis">higher RTP slots</text:span> supply higher long-term returns, increasing the likelihood of recouping losses over time. Given that playing inherently entails danger, having improved odds can provide some reassurance.</text:p>
      <text:p text:style-name="Text_20_body">Moreover, the use of <text:span text:style-name="Strong_20_Emphasis">high-quality graphics</text:span> and sound effects helps create an ambiance that enhances the general experience. These elements work collectively to supply players with an unforgettable journey each time they spin the reels.</text:p>
      <text:p text:style-name="Text_20_body">Understanding Slot Machine Odds and Payouts 
One side of slots that gamers typically contemplate is the percentages and payout percentages associated with different machines. The best casinos with slots ensure transparency regarding their payout structures, showing gamers the probability of profitable on numerous machines. Each slot machine has a set return-to-player (RTP) share, which signifies the average quantity that will be paid again to gamers over time.</text:p>
      <text:p text:style-name="Text_20_body">No, high RTP slots don't assure wins. The RTP is a theoretical figure calculated over a protracted period and lots of spins. Individual periods can vary widely, and players could expertise each wins and losses while playing.</text:p>
      <text:p text:style-name="Text_20_body">Progressive jackpots accumulate a portion of each player's wager, rising the jackpot until somebody wins it. They could be standalone or linked among multiple machines or casinos, leading to massive prize pools. To win these jackpots, gamers usually want to place the maximum guess, as specific combos might solely set off the jackpot underneath these circumstances.</text:p>
      <text:p text:style-name="Text_20_body">Finally, new game innovations, together with digital reality (VR) casinos, are on the horizon. They promise to immerse players additional into the gaming experience by simulating an actual casino surroundings, thus heightening the excitement of enjoying casino games at residence. These developments point out that the means forward for on-line on line casino gaming is brilliant and full of possibilities.</text:p>
      <text:p text:style-name="Text_20_body">Popular Themes in Themed Slot Games 
Themed slot games embody a selection of themes that cater to different interests and demographics. Some well-liked themes include mythology, adventure, fantasy, and pop culture. For occasion, mythology-based video games often incorporate wealthy stories and characters from varied cultures, like Greek gods or Egyptian de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_tp_online_slots_explained</dc:title>
  </office:meta>
</office:document-meta>
</file>