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a_natu_al_app_oach_to_balanced_living"/>The Mafia Guide To Highline Wellness CBD Reviews</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git.mahaines.com/pennimailey592" text:style-name="Internet_20_link" text:visited-style-name="Visited_20_Internet_20_Link">Highline Wellness CBD reviews</text:a>, exploring the brand's offerings,  <text:a xlink:type="simple" xlink:href="https://woodsrunners.com/index.php/User:JenniferB32" text:style-name="Internet_20_link" text:visited-style-name="Visited_20_Internet_20_Link">Highline Wellness CBD Reviews</text:a> customer experiences, and overall reputation.</text:p>
      <text:p text:style-name="Text_20_body">Understanding CBD and Highline Wellness</text:p>
      <text:p text:style-name="Text_20_body">(Image: <text:a xlink:type="simple" xlink:href="https://freestocks.org/fs/wp-content/uploads/2016/10/fence_2-1024x683.jpg" text:style-name="Internet_20_link" text:visited-style-name="Visited_20_Internet_20_Link">https://freestocks.org/fs/wp-content/uploads/2016/10/fence_2-1024x683.jpg</text:a>)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text:a xlink:type="simple" xlink:href="http://www.vloeimans.com/index.php?title=User:FelipeLeach" text:style-name="Internet_20_link" text:visited-style-name="Visited_20_Internet_20_Link">Highline Wellness CBD Review</text:a>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text:a xlink:type="simple" xlink:href="https://avazinnwiki.com/index.php/Highline_Wellness_CBD:_How_It_Works_In_The_Body" text:style-name="Internet_20_link" text:visited-style-name="Visited_20_Internet_20_Link">Highline Wellness CBD Review</text:a>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text:a xlink:type="simple" xlink:href="https://bbarlock.com/index.php/Highline_Wellness_CBD:_Benefits_For_Seniors" text:style-name="Internet_20_link" text:visited-style-name="Visited_20_Internet_20_Link">Highline Wellness CBD reviews</text:a>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text:a xlink:type="simple" xlink:href="https://thatswhathappened.wiki/index.php/Highline_Wellness_CBD:_Comparing_It_To_Other_CBD_Brands" text:style-name="Internet_20_link" text:visited-style-name="Visited_20_Internet_20_Link">Highline Wellness CBD reviews</text:a> Recommendations</text:p>
      <text:p text:style-name="Text_20_body"><text:a xlink:type="simple" xlink:href="http://visioncareafrica.org/bbs/board.php?bo_table=free&amp;wr_id=326401"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a_natu_al_app_oach_to_balanced_living</dc:title>
  </office:meta>
</office:document-meta>
</file>