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add_essing_common_health_conce_ns"/>9 <text:a xlink:type="simple" xlink:href="https://git.visualartists.ru/kindrabenedict" text:style-name="Internet_20_link" text:visited-style-name="Visited_20_Internet_20_Link">Order Highline Wellness CBD</text:a> Wellness CBD Review You Should Never Make</text:p>
      <text:p text:style-name="Text_20_body">Highline Wellness has emerged as a notable name in the burgeoning CBD industry, known for producing high-quality CBD products that cater to a broad spectrum of users seeking natural wellness solutions. This review delves into various facets of Highline Wellness CBD, examining customer feedback, product offerings, effectiveness, and overall reputation.</text:p>
      <text:p text:style-name="Text_20_body">Product Range and Quality</text:p>
      <text:p text:style-name="Text_20_body">Highline Wellness offers an extensive product lineup that caters to diverse wellness needs. The collection includes CBD gummies, tinctures, balms, and capsules, each crafted with precision to ensure optimal effects. One of the hallmarks of Highline Wellness is its commitment to using non-GMO, pesticide-free hemp, grown using sustainable farming practices. This dedication to quality ensures that each product is safe, effective, and environmentally conscious.</text:p>
      <text:p text:style-name="Text_20_body">Their tinctures are particularly popular among customers for their simplicity and efficacy. Available in different strengths, these tinctures provide flexibility for both new and experienced CBD users to tailor their dosage to their specific needs. Similarly, their CBD gummies, often praised for their taste and ease of use, offer a convenient option for those who prefer not to use tinctures.</text:p>
      <text:p text:style-name="Text_20_body">Customer Feedback and Effectiveness</text:p>
      <text:p text:style-name="Text_20_body">The reviews for Highline Wellness CBD products are largely positive, with many customers citing significant improvements in their wellness routines. A recurrent theme among customer testimonials is the alleviation of anxiety and stress. Users often report feeling calmer and more balanced after incorporating <text:a xlink:type="simple" xlink:href="http://shima-tfk.sakura.ne.jp/bbs_015/mkakikomitai.cgi" text:style-name="Internet_20_link" text:visited-style-name="Visited_20_Internet_20_Link">Highline Wellness CBD Ingredients</text:a> Wellness CBD into their daily lives. The calming effects are attributed to the quality and consistency of the CBD used,  <text:a xlink:type="simple" xlink:href="https://www.hohenbergen.de/index.php/Highline_Wellness_CBD:_The_Role_Of_Vitamins_And_Minerals_In_Health" text:style-name="Internet_20_link" text:visited-style-name="Visited_20_Internet_20_Link">Highline Wellness CBD Ingredients</text:a> which is carefully extracted and tested to ensure potency and purity.</text:p>
      <text:p text:style-name="Text_20_body">Additionally, the brand’s CBD products are celebrated for their role in pain management. Athletes and individuals with chronic pain conditions frequently highlight the relief they experience with the topical balms and capsules. Customers appreciate the non-invasive nature of CBD compared to traditional pain medications, along with the minimal side effects, making Highline Wellness a preferred option for natural pain relief.</text:p>
      <text:p text:style-name="Text_20_body">Transparency and Trust</text:p>
      <text:p text:style-name="Text_20_body">Highline Wellness places a strong emphasis on transparency, which is evident in their rigorous third-party testing procedures. All products come with accessible lab reports, detailing the composition and confirming the absence of harmful substances like heavy metals and pesticides. This level of transparency not only instills confidence in the quality of the products but also strengthens the trust between the company and its customers.</text:p>
      <text:p text:style-name="Text_20_body">Moreover, the company's approachable and informative customer service team enhances the overall purchasing experience. Users frequently commend the prompt and knowledgeable responses they receive, which help them make informed decisions about their CBD usage.</text:p>
      <text:p text:style-name="Text_20_body">User-Friendly Experience and Accessibility</text:p>
      <text:p text:style-name="Text_20_body">The user experience on the Highline Wellness website is seamless, with easy navigation and detailed product descriptions that help customers choose the right products for their needs. This attentiveness to user experience reflects the company's broader goal of making CBD accessible and understandable for everyone. Highline Wellness also offers subscription services, providing convenience for regular users who want to ensure a consistent supply of their favorite products.</text:p>
      <text:p text:style-name="Text_20_body">Critiques and Areas for Improvement</text:p>
      <text:p text:style-name="Text_20_body">While <text:a xlink:type="simple" xlink:href="https://brandondodds.xyz/index.php/Highline_Wellness_CBD:_Natural_Solutions_For_Everyday_Health" text:style-name="Internet_20_link" text:visited-style-name="Visited_20_Internet_20_Link">Highline Wellness CBD Suppleemnt</text:a> Wellness receives high marks overall, some users have pointed out areas where the company could improve. A few customers have mentioned variability in delivery times, which can affect the overall experience. Addressing these logistical issues could further enhance customer satisfaction.</text:p>
      <text:p text:style-name="Text_20_body">Moreover, a wider range of product flavors and strengths could cater to an even broader audience. While the current offerings are well-received, expanding the variety would allow users with specific preferences or needs to find their ideal product more easily.</text:p>
      <text:p text:style-name="Text_20_body">Conclusion</text:p>
      <text:p text:style-name="Text_20_body"><text:a xlink:type="simple" xlink:href="https://2k24.balccon.org/index.php?title=Highline_Wellness_CBD:_Benefits_For_Focus_And_Concentration" text:style-name="Internet_20_link" text:visited-style-name="Visited_20_Internet_20_Link">Order Highline Wellness CBD</text:a> Wellness has established itself as a prominent player in the CBD market, known for its high-quality products, transparency, and customer-centric approach. The largely positive reviews underscore a consistent track record of product effectiveness, particularly for anxiety relief and pain management. With opportunities for growth in product diversity and logistical improvements, Highline Wellness is well-positioned to continue building its reputation as a trusted source of CBD wellness solutions. As consumers increasingly seek natural alternatives for health and wellness, <text:a xlink:type="simple" xlink:href="https://www.plantsg.com.sg:443/bbs/board.php?bo_table=mainboard&amp;wr_id=9330214" text:style-name="Internet_20_link" text:visited-style-name="Visited_20_Internet_20_Link">Highline Wellness CBD Review</text:a> Wellness stands out for its commitment to quality and user satisf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add_essing_common_health_conce_ns</dc:title>
  </office:meta>
</office:document-meta>
</file>