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ghline_wellness_cbd:benefits_fo_focus_and_concent_ation"/>Famous Quotes On Buy Highline Wellness CBD</text:p>
      <text:p text:style-name="Text_20_body">In recent years, CBD (cannabidiol) has gained significant attention due to its potential health benefits, becoming a favorite among wellness enthusiasts seeking natural remedies. Among various brands available, Highline Wellness has emerged as a notable contender, offering a wide array of CBD products designed to enhance wellness routines. This article will delve into Highline Wellness CBD, offering a comprehensive review based on customer feedback, product quality, and the brand's overall impact on the CBD market.</text:p>
      <text:p text:style-name="Text_20_body">Brand Overview</text:p>
      <text:p text:style-name="Text_20_body">Founded with a mission to make premium CBD accessible and affordable, Highline Wellness has quickly established itself as a trusted name in the CBD industry. The brand emphasizes transparency, quality, and consumer education, ensuring that its products meet high standards for safety and efficacy. Highline Wellness sources its hemp from farms in the United States, adhering to strict agricultural practices that align with organic farming principles. The result is a line of products that appeal to a broad spectrum of users, from those new to CBD to experienced consumers looking for reliable, consistent effects.</text:p>
      <text:p text:style-name="Text_20_body">Product Range</text:p>
      <text:p text:style-name="Text_20_body"><text:a xlink:type="simple" xlink:href="https://git.brigittebutt.de/melvin01h11490" text:style-name="Internet_20_link" text:visited-style-name="Visited_20_Internet_20_Link">Highline Wellness CBD Ingredients</text:a> Wellness offers a diverse selection of CBD products, including tinctures, gummies, topicals, and capsules. Each product is crafted to cater to different preferences and wellness goals. For instance, their CBD Gummies are a popular option for those seeking convenience and ease of use, providing a tasty and discreet way to consume CBD. The brand also offers Full Spectrum CBD Oil, noted for its enhanced efficacy due to the entourage effect, where multiple cannabinoids work synergistically.</text:p>
      <text:p text:style-name="Text_20_body">Their topical options, such as CBD Relief Cream, target localized discomfort, making them ideal for those with muscle or joint issues. Additionally, <text:a xlink:type="simple" xlink:href="https://nlifelab.org/bbs/board.php?bo_table=free&amp;wr_id=949044" text:style-name="Internet_20_link" text:visited-style-name="Visited_20_Internet_20_Link">Highline Wellness CBD Suppleemnt</text:a> Wellness provides products specially formulated for sleep support, with ingredients like melatonin to bolster their calming effects. This variety ensures that users can find a product that fits seamlessly into their lifestyle and addresses their specific health concerns.</text:p>
      <text:p text:style-name="Text_20_body">Quality Assurance</text:p>
      <text:p text:style-name="Text_20_body">A critical aspect of Highline Wellness's reputation is its unwavering commitment to quality assurance. Each product undergoes rigorous third-party testing, with results made readily available to customers. This transparency allows consumers to verify the purity, potency, and safety of the CBD they are consuming. The absence of harmful additives, pesticides, and heavy metals in their products underscores the brand's dedication to producing clean and reliable CBD.</text:p>
      <text:p text:style-name="Text_20_body">Moreover, Highline Wellness uses CO2 extraction, a method renowned for preserving the full spectrum of cannabinoids without resorting to harsh solvents that could compromise the integrity of the product. This process ensures that their CBD products are not only potent but also as close to their natural state as possible.</text:p>
      <text:p text:style-name="Text_20_body">Customer Reviews and Feedback</text:p>
      <text:p text:style-name="Text_20_body">Customer testimonials offer valuable insight into the efficacy and trustworthiness of Highline Wellness products. Many users report significant improvements in their quality of life, citing relief from anxiety, improved sleep quality, and reduction in chronic pain. The brand’s CBD Gummies are frequently praised for  <text:a xlink:type="simple" xlink:href="https://armconnection.com/index.php/YettaBruton648967" text:style-name="Internet_20_link" text:visited-style-name="Visited_20_Internet_20_Link">Highline Wellness CBD Suppleemnt</text:a> their pleasant taste and effectiveness, making them a staple in many customers’ routines.</text:p>
      <text:p text:style-name="Text_20_body">However, like any brand, Highline Wellness does encounter occasional critiques. Some users have noted variability in how quickly they experience effects, which can depend on factors such as metabolic rate and individual body chemistry. Despite this, the overall sentiment remains overwhelmingly positive, with customers appreciating the brand's transparency and the consistent quality of their products.</text:p>
      <text:p text:style-name="Text_20_body">Impact and Community Engagement</text:p>
      <text:p text:style-name="Text_20_body">Highline Wellness doesn't just focus on product sales; the brand actively engages with the community,  <text:a xlink:type="simple" xlink:href="https://pubhis.w3devpro.com/mediawiki/index.php?title=Gebruiker:AlexandriaKuefer" text:style-name="Internet_20_link" text:visited-style-name="Visited_20_Internet_20_Link">Highline Wellness CBD Suppleemnt</text:a> often participating in educational initiatives to demystify CBD and its uses. By offering detailed information about how CBD can be incorporated into daily wellness routines, Highline Wellness empowers consumers to make informed choices about their health. This commitment to education and transparency fosters a sense of trust and loyalty among its customer base.</text:p>
      <text:p text:style-name="Text_20_body">Furthermore, the company is committed to sustainability and ethical business practices, which resonates well with environmentally-conscious consumers. Their efforts to minimize environmental impact without compromising product quality demonstrate a forward-thinking approach in a burgeoning industry.</text:p>
      <text:p text:style-name="Text_20_body">Conclusion</text:p>
      <text:p text:style-name="Text_20_body">In an ever-expanding CBD market, <text:a xlink:type="simple" xlink:href="http://fourseasons-dental.co.kr/bbs/board.php?bo_table=free&amp;wr_id=424932" text:style-name="Internet_20_link" text:visited-style-name="Visited_20_Internet_20_Link">Highline Wellness CBD Reviews</text:a> Wellness distinguishes itself through a commitment to quality, transparency, and education. Their diverse range of products caters to various wellness needs, backed by positive customer reviews and rigorous testing protocols. Whether you're new to CBD or seeking a trusted source for your cannabidiol needs, Highline Wellness offers products worth considering. As always, it's advisable to consult with a healthcare professional before incorporating CBD into your wellness routine, ensuring it's appropriate for your personal health circumstances. Ultimately, with Highline Wellness, consumers can explore the potential benefits of CBD with confidence and peace of mind.(Image: <text:a xlink:type="simple" xlink:href="https://burst.shopifycdn.com/photos/icecream-cone-with-candy-spilling-out-on-blue-background.jpg?width=746&amp;format=pjpg&amp;exif=0&amp;iptc=0" text:style-name="Internet_20_link" text:visited-style-name="Visited_20_Internet_20_Link">https://burst.shopifycdn.com/photos/icecream-cone-with-candy-spilling-out-on-blue-background.jpg?width=746&amp;format=pjpg&amp;exif=0&amp;iptc=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ighline_wellness_cbd:benefits_fo_focus_and_concent_ation</dc:title>
  </office:meta>
</office:document-meta>
</file>