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ighline_wellness_cbd:benefits_fo_senio_s"/>Revolutionize Your <text:a xlink:type="simple" xlink:href="https://git.basedzone.xyz/shondarutherfo" text:style-name="Internet_20_link" text:visited-style-name="Visited_20_Internet_20_Link">Highline Wellness CBD Suppleemnt</text:a> With These Easy-peasy Tips</text:p>
      <text:p text:style-name="Text_20_body">In the ever-expanding world of CBD products, Highline Wellness has emerged as a noteworthy brand for those seeking the potential benefits of cannabidiol in various forms. With an emphasis on quality, transparency, and user satisfaction, Highline Wellness offers a variety of products designed to cater to different needs and preferences. This comprehensive review delves into the brand's offerings, customer experiences, product efficacy, and overall market presence.</text:p>
      <text:p text:style-name="Text_20_body">Overview of Highline Wellness</text:p>
      <text:p text:style-name="Text_20_body">Highline Wellness was founded with the mission to provide safe, affordable, and effective CBD products. The brand has quickly gained recognition for its dedication to quality and transparency. All Highline Wellness products are made using organically grown hemp from the United States, ensuring a premium source of CBD. The company also employs third-party lab testing, which enhances consumer confidence by verifying product purity and potency. These results are easily accessible to consumers, demonstrating <text:a xlink:type="simple" xlink:href="https://g.ben-jarvis.co.uk/stantonshockle" text:style-name="Internet_20_link" text:visited-style-name="Visited_20_Internet_20_Link">Buy Highline Wellness CBD</text:a> Wellness's commitment to transparency and consumer trust.</text:p>
      <text:p text:style-name="Text_20_body">Product Range</text:p>
      <text:p text:style-name="Text_20_body">Highline Wellness offers a robust selection of CBD products that cater to various lifestyles and preferences. Their product line includes CBD gummies,  <text:a xlink:type="simple" xlink:href="https://www.diekassa.at/kassenwiki/index.php?title=Highline_Wellness_CBD:_A_Natural_Approach_To_Balanced_Living" text:style-name="Internet_20_link" text:visited-style-name="Visited_20_Internet_20_Link">Buy Highline Wellness CBD</text:a> oils, capsules, and topical solutions, each designed to provide specific benefits and suit different methods of administration.</text:p>
      <text:p text:style-name="Text_20_body">CBD Gummies: Known for their convenience and taste, Highline Wellness's gummies are a popular choice. These gummies come in various formulations, including options with added melatonin for sleep support or vitamin B12 for energy. The gummies' taste and texture are frequently praised by users.</text:p>
      <text:p text:style-name="Text_20_body">CBD Oils: Available in multiple strengths, Highline Wellness CBD oils are versatile products that can be taken sublingually or added to food and drinks. These oils are often reported to help with anxiety, sleep issues, and general wellness.</text:p>
      <text:p text:style-name="Text_20_body">CBD Capsules: For those who prefer a pre-measured dose, capsules offer a straightforward option. Highline Wellness capsules are made with the same high-quality CBD oil and  <text:a xlink:type="simple" xlink:href="https://thatswhathappened.wiki/index.php/Highline_Wellness_CBD:_How_It_Aids_In_Recovery_And_Healing" text:style-name="Internet_20_link" text:visited-style-name="Visited_20_Internet_20_Link">Buy Highline Wellness CBD</text:a> are a discreet and convenient way to incorporate CBD into a daily routine.</text:p>
      <text:p text:style-name="Text_20_body">CBD Topicals: Targeting localized issues such as muscle pain or skin conditions, Highline Wellness's topicals, including creams and balms, are infused with CBD and other beneficial ingredients. They provide an alternative for those who prefer not to ingest CBD.</text:p>
      <text:p text:style-name="Text_20_body">Customer Experiences and Testimonials</text:p>
      <text:p text:style-name="Text_20_body">Customer reviews of Highline Wellness products are generally positive, with users frequently noting an improvement in symptoms related to anxiety, sleep disorders, and chronic pain. The brand's CBD gummies are especially popular for their ease of use and pleasant taste. Many customers have reported a noticeable sense of relaxation and enhanced well-being after incorporating these products into their routine.</text:p>
      <text:p text:style-name="Text_20_body">However, as with all CBD products, individual experiences can vary. Some users may not experience the desired effects, or they might require a different dosage or product type to meet their needs. It's essential for consumers to experiment with different products and dosages to find what works best for  <text:a xlink:type="simple" xlink:href="http://niaguru.com/index.php?title=Highline_Wellness_CBD:_A_Comprehensive_Guide_To_Its_Uses" text:style-name="Internet_20_link" text:visited-style-name="Visited_20_Internet_20_Link">Buy Highline Wellness CBD</text:a> them.</text:p>
      <text:p text:style-name="Text_20_body">Efficacy and Quality Assurance</text:p>
      <text:p text:style-name="Text_20_body">The efficacy of Highline Wellness products is closely tied to the brand's rigorous quality assurance practices. By sourcing their hemp from reputable farms in the U.S. and using CO2 extraction methods, <text:a xlink:type="simple" xlink:href="http://bgmhero.awooltech.com/bbs/board.php?bo_table=free&amp;wr_id=304707" text:style-name="Internet_20_link" text:visited-style-name="Visited_20_Internet_20_Link">Buy Highline Wellness CBD</text:a> Wellness ensures that their products retain the beneficial compounds present in the hemp plant while eliminating any unwanted substances. The results of third-party lab tests further reinforce the brand's commitment to delivering pure, consistent, and reliable CBD products.</text:p>
      <text:p text:style-name="Text_20_body">Market Presence and Brand Reputation</text:p>
      <text:p text:style-name="Text_20_body">Highline Wellness has positioned itself as a trusted name within the competitive CBD industry. Their dedication to quality and transparency has earned them a loyal customer base. The brand is also active in engaging with its community through social media and informative content, which helps potential customers make educated choices about their CBD purchases.</text:p>
      <text:p text:style-name="Text_20_body">Highline Wellness’s pricing is competitive compared to other premium CBD brands,  <text:a xlink:type="simple" xlink:href="https://wiki.streampy.at/index.php?title=User:BrookBobb01081" text:style-name="Internet_20_link" text:visited-style-name="Visited_20_Internet_20_Link">Buy Highline Wellness CBD</text:a> making their products accessible to a broader audience. They also offer subscription services and discounts, providing additional value to regular customers.</text:p>
      <text:p text:style-name="Text_20_body">Conclusion</text:p>
      <text:p text:style-name="Text_20_body">In conclusion, Highline Wellness stands out in the crowded CBD market for its commitment to providing high-quality, affordable, and effective CBD products. With a diverse product range, transparent business practices, and positive customer feedback, the brand has crafted a strong reputation that resonates with consumers looking for reliable CBD solutions. While individual experiences will vary, Highline Wellness offers something for everyone, whether you're a seasoned CBD user or new to the world of cannabidiol. As always, potential users should consult with a healthcare professional before starting any new supplement regimen, including CBD, to ensure it aligns with their specific health needs and condi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ghline_wellness_cbd:benefits_fo_senio_s</dc:title>
  </office:meta>
</office:document-meta>
</file>