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qstack.pl:3000/kassandrameece" text:style-name="Internet_20_link" text:visited-style-name="Visited_20_Internet_20_Link">Highline Wellness CBD Review</text:a><text:bookmark text:name="highline_wellness_cbd:compa_ing_it_to_othe_cbd_b_ands"/> Is essential On your Success. Learn This To search out Out Why</text:p>
      <text:p text:style-name="Text_20_body">In recent years, the popularity of CBD products has surged, capturing the attention of consumers looking for natural remedies for  <text:a xlink:type="simple" xlink:href="https://wiki.giroudmathias.ch/index.php?title=Highline_Wellness_CBD:_A_Comprehensive_Guide_To_Its_Uses" text:style-name="Internet_20_link" text:visited-style-name="Visited_20_Internet_20_Link">Highline Wellness CBD Review</text:a> various health concerns. One brand that has emerged as a notable player in the CBD market is Highline Wellness. Known for its commitment to quality and transparency, Highline Wellness has garnered a significant number of reviews from users across the globe. In this article, we delve into the essence of Highline Wellness CBD reviews, exploring the brand's offerings, customer experiences, and overall reputation.</text:p>
      <text:p text:style-name="Text_20_body">Understanding CBD and Highline Wellness</text:p>
      <text:p text:style-name="Text_20_body">Before delving into customer reviews, it is essential to understand what CBD is and  <text:a xlink:type="simple" xlink:href="https://wiki.giroudmathias.ch/index.php?title=Utilisateur:IngeborgVida" text:style-name="Internet_20_link" text:visited-style-name="Visited_20_Internet_20_Link">Highline Wellness CBD Review</text:a> what Highline Wellness offers. Cannabidiol, or CBD, is a natural compound found in the Cannabis sativa plant. Unlike its cousin THC, CBD is non-psychoactive, meaning it does not induce the “high” commonly associated with cannabis. Instead, CBD is reputed for its potential therapeutic benefits,  <text:a xlink:type="simple" xlink:href="http://wiki.fikweb.com.br/index.php/Highline_Wellness_CBD:_Safe_Usage_And_Dosage_Tips" text:style-name="Internet_20_link" text:visited-style-name="Visited_20_Internet_20_Link">Highline Wellness CBD Review</text:a> including pain relief, anxiety reduction, and improved sleep.</text:p>
      <text:p text:style-name="Text_20_body">Highline Wellness is a brand that emphasizes its commitment to providing high-quality, ethically sourced CBD products. From tinctures and gummies to topical creams, Highline Wellness offers a wide range of products designed to cater to diverse consumer needs. The brand prides itself on its use of all-natural ingredients and third-party lab testing to ensure product purity and potency. This dedication to quality has made <text:a xlink:type="simple" xlink:href="https://git.blendos.co/hildegardkeefe" text:style-name="Internet_20_link" text:visited-style-name="Visited_20_Internet_20_Link">Highline Wellness CBD Ingredients</text:a> Wellness a favorite among CBD enthusiasts.</text:p>
      <text:p text:style-name="Text_20_body">Customer Satisfaction: Highline Wellness Reviews</text:p>
      <text:p text:style-name="Text_20_body">Highline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text:a xlink:type="simple" xlink:href="http://djdent.co.kr/bbs/board.php?bo_table=free&amp;wr_id=270856" text:style-name="Internet_20_link" text:visited-style-name="Visited_20_Internet_20_Link">Highline Wellness CBD</text:a> into their routines.</text:p>
      <text:p text:style-name="Text_20_body">For instance, the brand's CBD gummies are often praised for their ease of use and pleasant taste. Many reviewers appreciate the convenience of consuming CBD in gummy form, particularly for those new to the compound. Users report feeling calmer and more relaxed after taking these gummies, with some noting enhanced focus and decreased stress levels.</text:p>
      <text:p text:style-name="Text_20_body">Similarly, <text:a xlink:type="simple" xlink:href="https://trevorjd.com/index.php/Highline_Wellness_CBD:_A_Comprehensive_Guide_To_Its_Uses" text:style-name="Internet_20_link" text:visited-style-name="Visited_20_Internet_20_Link">Highline Wellness CBD Suppleemnt</text:a> Wellness CBD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Highline Wellness for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Highline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and frequency of use can influence the effectiveness of CBD.</text:p>
      <text:p text:style-name="Text_20_body">Final Thoughts and Recommendations</text:p>
      <text:p text:style-name="Text_20_body"><text:a xlink:type="simple" xlink:href="https://kara-sanat.com/2024/12/14/highline-wellness-cbd-how-it-supports-mental-clarity-and-focus/" text:style-name="Internet_20_link" text:visited-style-name="Visited_20_Internet_20_Link">Highline Wellness CBD</text:a> reviews paint a largely positive picture of a brand that is committed to quality and customer satisfaction. The widespread acclaim for the efficacy of its products and the transparent approach to consumer education underscores Highline Wellness's reputation as a trustworthy player in the crowded CBD market.</text:p>
      <text:p text:style-name="Text_20_body">For potential users, it is advisable to start with a lower dose and gradually adjust as needed while monitoring how your body responds. As always, consulting with a healthcare professional before incorporating CBD into your wellness routine is recommended, particularly for individuals with underlying health conditions or those taking other medications.</text:p>
      <text:p text:style-name="Text_20_body">In summary, Highline Wellness stands out as a reputable option for those seeking high-quality CBD products. With positive customer reviews, a commitment to transparency, and a diverse product line, the brand continues to make waves in the CBD community. Whether you are seeking relief from physical ailments, stress reduction, or enhanced general well-being, Highline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compa_ing_it_to_othe_cbd_b_ands</dc:title>
  </office:meta>
</office:document-meta>
</file>