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custome_expe_iences_and_feedback"/>Short Article Reveals The Undeniable Facts About Highline Wellness CBD Ingredients And How It Can Affect You</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Highline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text:a xlink:type="simple" xlink:href="https://gitea.ochoaprojects.com/isabellatrv618" text:style-name="Internet_20_link" text:visited-style-name="Visited_20_Internet_20_Link">Highline Wellness CBD Review</text:a>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text:a xlink:type="simple" xlink:href="http://go-guma.com/bbs/board.php?bo_table=free&amp;wr_id=156736" text:style-name="Internet_20_link" text:visited-style-name="Visited_20_Internet_20_Link">Highline Wellness CBD Reviews</text:a>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text:a xlink:type="simple" xlink:href="https://zeroandinfinity.com/index.php/Highline_Wellness_CBD:_The_Future_Of_CBD_Supplements" text:style-name="Internet_20_link" text:visited-style-name="Visited_20_Internet_20_Link">Highline Wellness CBD Review</text:a> dosage, and frequency of use can influence the effectiveness of CBD.</text:p>
      <text:p text:style-name="Text_20_body">Final Thoughts and Recommendations</text:p>
      <text:p text:style-name="Text_20_body"><text:a xlink:type="simple" xlink:href="http://banana.iwinv.net/bbs/board.php?bo_table=free&amp;wr_id=1128544"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mage: <text:a xlink:type="simple" xlink:href="https://d1xsnballpvus5.cloudfront.net/remedyreview/wp-content/uploads/2020/02/highline-wellness-gummies.jpg/dynamic:1-aspect:1.3484320557491/highline-wellness-gummies--2400.jpg" text:style-name="Internet_20_link" text:visited-style-name="Visited_20_Internet_20_Link">https://d1xsnballpvus5.cloudfront.net/remedyreview/wp-content/uploads/2020/02/highline-wellness-gummies.jpg/dynamic:1-aspect:1.3484320557491/highline-wellness-gummies--2400.jpg</text:a>)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custome_expe_iences_and_feedback</dc:title>
  </office:meta>
</office:document-meta>
</file>