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custome_success_sto_ies"/>Take The Stress Out Of Order Highline Wellness CBD</text:p>
      <text:p text:style-name="Text_20_body">In recent years, the popularity of CBD products has surged, with numerous brands entering the market offering a wide range of options to consumers seeking natural remedies for various health and wellness concerns. Highline Wellness, a prominent player in the CBD market, has garnered significant attention for its products. This review seeks to provide a comprehensive evaluation of Highline Wellness CBD, exploring the quality, efficacy, and overall customer satisfaction to help potential users make informed decisions.</text:p>
      <text:p text:style-name="Text_20_body">Highline Wellness was founded with a mission to create a more sustainable and approachable wellness experience through the power of CBD. The company offers a variety of products, including gummies, oils, and  <text:a xlink:type="simple" xlink:href="https://git.bbh.org.in/fernebradley29" text:style-name="Internet_20_link" text:visited-style-name="Visited_20_Internet_20_Link">Highline Wellness CBD Review</text:a> topicals, all aimed at addressing specific health concerns such as stress relief, sleep improvement, and pain management. One of the distinguishing characteristics of Highline Wellness is its commitment to transparency and quality, striving to maintain high standards in an industry where regulation can sometimes be lacking.</text:p>
      <text:p text:style-name="Text_20_body">Quality and Transparency</text:p>
      <text:p text:style-name="Text_20_body">The foundation of any effective CBD product lies in the quality of the ingredients used, and Highline Wellness takes this aspect seriously. The company sources its hemp from licensed farms in the United States, ensuring that their products are made from non-GMO, pesticide-free plants. This commitment to quality begins at the source and extends throughout the manufacturing process. Each product is subjected to rigorous third-party lab testing to guarantee purity and potency, with results readily accessible to consumers on the company’s website. This transparency not only builds consumer trust but also allows users to verify the contents and concentrations of CBD in each product.</text:p>
      <text:p text:style-name="Text_20_body"><text:a xlink:type="simple" xlink:href="https://bombergirl-esp.lol/index.php/Highline_Wellness_CBD:_Preparing_For_A_Healthier_Tomorrow" text:style-name="Internet_20_link" text:visited-style-name="Visited_20_Internet_20_Link">Buy Highline Wellness CBD</text:a> Wellness distinguishes itself with various formulations designed to cater to specific needs. Their product lineup includes broad-spectrum CBD, which contains other beneficial cannabinoids and terpenes without THC, ensuring users can experience the entourage effect without the psychoactive properties of THC. This is particularly appealing to individuals who are new to CBD and may have concerns about THC exposure.</text:p>
      <text:p text:style-name="Text_20_body">Efficacy and Product Range</text:p>
      <text:p text:style-name="Text_20_body">The efficacy of Highline Wellness CBD products is a major factor contributing to their positive reputation. Users consistently report high satisfaction levels, particularly highlighting the effectiveness of products in stress reduction and sleep improvement. Among the most popular offerings are the CBD gummies. These edibles are favored for their ease of use and precise dosing, making them an ideal choice for those seeking relief from everyday anxiety or insomnia. Available in different formulations, such as the Night Gummies with added melatonin, they address specific needs, providing consumers with tailored solutions for their wellness goals.</text:p>
      <text:p text:style-name="Text_20_body">Highline Wellness also offers CBD oil tinctures, which are another popular choice among users. These tinctures provide flexibility in dosing, allowing individuals to adjust their intake based on personal needs and preferences. Users have noted improvements in focus, reduced anxiety levels, and enhanced overall mood after consistent use of the tinctures.</text:p>
      <text:p text:style-name="Text_20_body">For those seeking localized relief, the company’s topical CBD products, such as the Relief Cream and Lip Balm, are highly recommended. These topicals provide targeted application directly to affected areas, such as sore muscles or  <text:a xlink:type="simple" xlink:href="https://pubhis.w3devpro.com/mediawiki/index.php?title=Highline_Wellness_CBD:_The_Science_Behind_Its_Effectiveness" text:style-name="Internet_20_link" text:visited-style-name="Visited_20_Internet_20_Link">Buy Highline Wellness CBD</text:a> chapped lips,  Highline Wellness CBD offering relief through the direct absorption of CBD into the skin.</text:p>
      <text:p text:style-name="Text_20_body">Customer Experience and Accessibility</text:p>
      <text:p text:style-name="Text_20_body">Customer feedback is vital when assessing any wellness brand, and  <text:a xlink:type="simple" xlink:href="https://www.coweyepress.com/wiki/index.php/Highline_Wellness_CBD:_How_It_Aids_In_Recovery_And_Healing" text:style-name="Internet_20_link" text:visited-style-name="Visited_20_Internet_20_Link">Buy Highline Wellness CBD</text:a> Highline Wellness excels in this area. The company’s user-friendly website provides a seamless shopping experience, with detailed product descriptions and usage guidelines. Customers appreciate the clarity and support offered by the brand, which extends to their customer service interactions. Highline Wellness is known for its responsive and helpful customer service team, which is available to assist with any inquiries or issues.</text:p>
      <text:p text:style-name="Text_20_body">Affordability is another aspect where Highline Wellness makes a mark. The company’s competitive pricing, coupled with frequent promotions and  <text:a xlink:type="simple" xlink:href="https://www.yewiki.org/Highline_Wellness_CBD:_Enhancing_Athletic_Performance_Naturally" text:style-name="Internet_20_link" text:visited-style-name="Visited_20_Internet_20_Link">Buy Highline Wellness CBD</text:a> discounts, ensures that quality CBD products are accessible to a wider audience. This approach is commendable in an industry where high costs can often be prohibitive for regular use.</text:p>
      <text:p text:style-name="Text_20_body">Conclusion</text:p>
      <text:p text:style-name="Text_20_body">In summary, Highline Wellness CBD products stand out in the crowded CBD market due to their commitment to quality, transparency, and customer satisfaction. The brand’s diverse product offerings cater to various wellness needs, ensuring that consumers have access to effective and reliable solutions. Through third-party testing and clear labeling, Highline Wellness assures users of the safety and potency of their products, fostering trust and confidence.</text:p>
      <text:p text:style-name="Text_20_body">While individual experiences with CBD can vary based on numerous factors, the overwhelmingly positive customer reviews and consistent product quality established by <text:a xlink:type="simple" xlink:href="https://wiki.stefanagethen.de/index.php?title=Highline_Wellness_CBD:_Enhancing_Your_Lifestyle_Naturally" text:style-name="Internet_20_link" text:visited-style-name="Visited_20_Internet_20_Link">Highline Wellness CBD Ingredients</text:a> Wellness make it a formidable option for anyone considering incorporating CBD into their wellness routine. Whether you are a seasoned CBD user or new to exploring its benefits, Highline Wellness presents a compelling case for making their products a part of your journey towards improved health and well-b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custome_success_sto_ies</dc:title>
  </office:meta>
</office:document-meta>
</file>