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custome_success_sto_ies"/>(Image: <text:a xlink:type="simple" xlink:href="https://freestocks.org/fs/wp-content/uploads/2016/09/girl_drinking_smoothie-1024x683.jpg" text:style-name="Internet_20_link" text:visited-style-name="Visited_20_Internet_20_Link">https://freestocks.org/fs/wp-content/uploads/2016/09/girl_drinking_smoothie-1024x683.jpg</text:a>)Here are 7 Methods To raised <text:a xlink:type="simple" xlink:href="https://git.runsimon.com/willieyali9027" text:style-name="Internet_20_link" text:visited-style-name="Visited_20_Internet_20_Link">Highline Wellness CBD Reviews</text:a></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s://slimeknightswiki.com/index.php/Highline_Wellness_CBD:_Myths_Vs._Facts" text:style-name="Internet_20_link" text:visited-style-name="Visited_20_Internet_20_Link">Highline Wellness CBD Review</text:a>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text:a xlink:type="simple" xlink:href="http://www.asystechnik.com/index.php/Benutzer:Mavis02Q68807626" text:style-name="Internet_20_link" text:visited-style-name="Visited_20_Internet_20_Link">Highline Wellness CBD Review</text:a>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ext:a xlink:type="simple" xlink:href="https://www.aeternum-products.com/index.php/Benutzer:CoreySalomons1" text:style-name="Internet_20_link" text:visited-style-name="Visited_20_Internet_20_Link">Highline Wellness CBD Review</text:a>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text:a xlink:type="simple" xlink:href="https://www.aeternum-products.com/index.php/Highline_Wellness_CBD:_The_Role_Of_Vitamins_And_Minerals_In_Health" text:style-name="Internet_20_link" text:visited-style-name="Visited_20_Internet_20_Link">Highline Wellness CBD Review</text:a>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Highline Wellness CBD reviews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Highline Wellness CBD Ingredients gradually adjust as needed while monitoring how your body responds. As always, consulting with a healthcare professional before incorporating CBD into your wellness routine is recommended, particularly for  <text:a xlink:type="simple" xlink:href="https://jimsusefultools.com/index.php/Highline_Wellness_CBD:_How_It_Supports_Mental_Clarity_And_Focus" text:style-name="Internet_20_link" text:visited-style-name="Visited_20_Internet_20_Link">Highline Wellness CBD Review</text:a>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text:a xlink:type="simple" xlink:href="https://surgiteams.com/index.php/Highline_Wellness_CBD:_The_Science_Behind_Its_Effectiveness" text:style-name="Internet_20_link" text:visited-style-name="Visited_20_Internet_20_Link">Highline Wellness CBD Review</text:a>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custome_success_sto_ies</dc:title>
  </office:meta>
</office:document-meta>
</file>