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effective_st_ategies_fo_wellness_suppo_t"/>10 Ways To immediately Start Promoting Buy <text:a xlink:type="simple" xlink:href="https://higgledy-piggledy.xyz/index.php/Highline_Wellness_CBD:_Tailoring_Your_Supplement_Regimen" text:style-name="Internet_20_link" text:visited-style-name="Visited_20_Internet_20_Link">Highline Wellness CBD Reviews</text:a> Wellness CBD</text:p>
      <text:p text:style-name="Text_20_body">In recent years, the wellness industry has seen a significant rise in the popularity of cannabidiol (CBD) products, celebrated for their potential benefits in enhancing physical and mental well-being. One of the standout companies in this sphere is Highline Wellness, known for its high-quality CBD offerings. This article delves into the advantages, applications, and considerations of choosing Highline Wellness CBD,  <text:a xlink:type="simple" xlink:href="https://spudz.org/index.php?title=Highline_Wellness_CBD:_Customer_Experiences_And_Feedback" text:style-name="Internet_20_link" text:visited-style-name="Visited_20_Internet_20_Link">Highline Wellness CBD Suppleemnt</text:a> helping you make an informed decision about integrating these products into your wellness routine.</text:p>
      <text:p text:style-name="Text_20_body">Understanding CBD and Highline Wellness</text:p>
      <text:p text:style-name="Text_20_body">CBD is a natural compound extracted from the cannabis plant. Unlike its counterpart, THC (tetrahydrocannabinol), CBD is non-psychoactive, meaning it does not cause the “high” associated with marijuana use. Highline Wellness focuses on providing pure, safe, and effective CBD products derived from hemp, which contains minimal THC levels.</text:p>
      <text:p text:style-name="Text_20_body"><text:a xlink:type="simple" xlink:href="https://verkaufs-lexikon.de/index.php?title=Highline_Wellness_CBD:_How_It_Works_In_The_Body" text:style-name="Internet_20_link" text:visited-style-name="Visited_20_Internet_20_Link">Order Highline Wellness CBD</text:a> Wellness prides itself on its commitment to transparency and quality. Each product is crafted using organic, non-GMO hemp, and undergoes rigorous testing by third-party laboratories to ensure safety and potency. This dedication to quality control places Highline Wellness at the forefront of the CBD market.</text:p>
      <text:p text:style-name="Text_20_body">The Benefits of Highline Wellness CBD</text:p>
      <text:p text:style-name="Text_20_body">Anxiety and Stress Relief</text:p>
      <text:p text:style-name="Text_20_body">One of the most celebrated benefits of CBD is its potential to alleviate anxiety and stress. When consumed, CBD interacts with the body's endocannabinoid system,  Highline Wellness CBD Suppleemnt a complex network of receptors that regulate mood and emotions. Many users report experiencing a sense of calm and relaxation after using Highline Wellness CBD products, making them a popular choice for those seeking natural stress relief.</text:p>
      <text:p text:style-name="Text_20_body">Pain Management</text:p>
      <text:p text:style-name="Text_20_body">CBD is also hailed for its analgesic properties, which may help manage various types of pain. Highline Wellness offers topical CBD products, such as creams and salves, which can be applied directly to the skin to target localized pain from conditions like arthritis or muscle soreness. Additionally, oral products like tinctures and gummies provide systemic relief for chronic pain conditions.</text:p>
      <text:p text:style-name="Text_20_body">Improved Sleep Quality</text:p>
      <text:p text:style-name="Text_20_body">For  <text:a xlink:type="simple" xlink:href="https://futurelaw.io/policywiki/index.php/Highline_Wellness_CBD:_How_It_Supports_Mental_Clarity_And_Focus" text:style-name="Internet_20_link" text:visited-style-name="Visited_20_Internet_20_Link">Highline Wellness CBD Suppleemnt</text:a> individuals struggling with sleep disturbances, <text:a xlink:type="simple" xlink:href="http://suprememasterchinghai.net/bbs/board.php?bo_table=free&amp;wr_id=3862893" text:style-name="Internet_20_link" text:visited-style-name="Visited_20_Internet_20_Link">Highline Wellness CBD Ingredients</text:a> Wellness CBD offers a potential solution. Some studies suggest that CBD can help regulate sleep patterns by addressing underlying issues such as anxiety or pain, which are common contributors to insomnia. By incorporating CBD into their nightly routine, many users find they enjoy more restful and uninterrupted sleep.</text:p>
      <text:p text:style-name="Text_20_body">Anti-inflammatory Benefits</text:p>
      <text:p text:style-name="Text_20_body">Inflammation is a natural immune response, but chronic inflammation can contribute to a variety of health issues. CBD's anti-inflammatory properties make Highline Wellness products a valuable addition for those seeking to reduce inflammation, whether it's related to an autoimmune disorder or exercise-induced injury.</text:p>
      <text:p text:style-name="Text_20_body">Support for Mental Clarity and Focus</text:p>
      <text:p text:style-name="Text_20_body">While CBD is often associated with relaxation, it can also enhance focus and mental clarity in appropriate doses. By promoting overall well-being and  <text:a xlink:type="simple" xlink:href="http://www.bioregen.ca/index.php/User:FHSIndiana" text:style-name="Internet_20_link" text:visited-style-name="Visited_20_Internet_20_Link">Highline Wellness CBD Suppleemnt</text:a> reducing stress, Highline Wellness CBD may help users achieve a balanced mental state conducive to productivity and concentration.</text:p>
      <text:p text:style-name="Text_20_body">Popular Highline Wellness CBD Products</text:p>
      <text:p text:style-name="Text_20_body">CBD Gummies</text:p>
      <text:p text:style-name="Text_20_body">Highline Wellness' CBD gummies are a convenient and tasty way to incorporate CBD into your daily routine. They are easy to dose, making them ideal for beginners. The gummies come in various flavors, each packed with a precise amount of CBD for consistent effects.</text:p>
      <text:p text:style-name="Text_20_body">CBD Tinctures</text:p>
      <text:p text:style-name="Text_20_body">CBD tinctures are versatile and offer rapid absorption when placed under the tongue. Highline Wellness tinctures are available in varying strengths, allowing users to customize their dosage. This method is favored for its quick onset and ease of use.</text:p>
      <text:p text:style-name="Text_20_body">CBD Topicals</text:p>
      <text:p text:style-name="Text_20_body">For those dealing with localized pain or skin concerns, <text:a xlink:type="simple" xlink:href="https://git.velder.li/aidanarmijo840" text:style-name="Internet_20_link" text:visited-style-name="Visited_20_Internet_20_Link">Highline Wellness CBD Suppleemnt</text:a> Wellness provides a range of CBD-infused topicals, including creams and balms. These products combine the soothing properties of CBD with other beneficial ingredients to nurture the skin and relieve discomfort.</text:p>
      <text:p text:style-name="Text_20_body">CBD Softgels</text:p>
      <text:p text:style-name="Text_20_body">Softgels are discreet and easy to incorporate into any supplement regimen. <text:a xlink:type="simple" xlink:href="https://git.infoforall.fr/loisswart82398" text:style-name="Internet_20_link" text:visited-style-name="Visited_20_Internet_20_Link">Order Highline Wellness CBD</text:a> Wellness CBD softgels offer a consistent dose of CBD and are an excellent option for those who prefer a traditional pill format.</text:p>
      <text:p text:style-name="Text_20_body">Considerations for Using Highline Wellness CBD</text:p>
      <text:p text:style-name="Text_20_body">While CBD is generally considered safe, it's essential to approach its use mindfully:</text:p>
      <text:p text:style-name="Text_20_body">Consult a Healthcare Provider: Before starting any new supplement, including CBD, consult with a healthcare provider, especially if you have pre-existing conditions or take other medications.</text:p>
      <text:p text:style-name="Text_20_body">Start Low and Go Slow: Begin with a low dosage and gradually increase until you reach the desired effect. Each individual may respond differently to CBD, and finding the optimal dose requires patience.</text:p>
      <text:p text:style-name="Text_20_body">Be Aware of Potential Side Effects:  <text:a xlink:type="simple" xlink:href="http://classicalmusicmp3freedownload.com/ja/index.php?title=Highline_Wellness_CBD:_Promoting_Mental_Wellbeing" text:style-name="Internet_20_link" text:visited-style-name="Visited_20_Internet_20_Link">Highline Wellness CBD Suppleemnt</text:a> Though rare,  <text:a xlink:type="simple" xlink:href="http://verde8.woobi.co.kr/g/bbs/board.php?bo_table=data&amp;wr_id=197052" text:style-name="Internet_20_link" text:visited-style-name="Visited_20_Internet_20_Link">Highline Wellness CBD Reviews</text:a> some users may experience side effects such as dry mouth, dizziness, or changes in appetite. Paying attention to your body's response is crucial.</text:p>
      <text:p text:style-name="Text_20_body">Conclusion</text:p>
      <text:p text:style-name="Text_20_body">Highline Wellness CBD offers a range of high-quality products designed to support various aspects of health and wellness. With potential benefits spanning from anxiety relief to inflammation reduction, these CBD products can be a valuable addition to your self-care routine. By understanding how to choose and use CBD products effectively, you can harness the potential of Highline Wellness to enhance your quality of life naturally and saf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effective_st_ategies_fo_wellness_suppo_t</dc:title>
  </office:meta>
</office:document-meta>
</file>