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hellochandigarh.com/user/profile/7666" text:style-name="Internet_20_link" text:visited-style-name="Visited_20_Internet_20_Link">Buy Highline Wellness CBD</text:a><text:bookmark text:name="highline_wellness_cbd:enhancing_you_lifestyle_natu_ally"/> An Extremely Straightforward Method That Works For All</text:p>
      <text:p text:style-name="Text_20_body">In the rapidly expanding world of CBD products, Highline Wellness has managed to carve out a niche for itself as a brand committed to quality, transparency, and accessibility. This report delves into the ethos, product range, and consumer response to Highline Wellness, offering insights into why this company has captured the attention of health-focused consumers.</text:p>
      <text:p text:style-name="Text_20_body">Company Background and Philosophy</text:p>
      <text:p text:style-name="Text_20_body">Established with the mission to provide high-quality CBD products at a reasonable price, <text:a xlink:type="simple" xlink:href="http://chansolburn.com/bbs/board.php?bo_table=free&amp;wr_id=332279" text:style-name="Internet_20_link" text:visited-style-name="Visited_20_Internet_20_Link">Highline Wellness CBD Reviews</text:a> Wellness aims to demystify and destigmatize the use of CBD. The founders saw an opportunity to create a brand that was not only transparent about its production practices but also committed to educating the public about the benefits of CBD. Unlike many competitors, Highline Wellness focuses on building trust and knowledge among its consumer base, enabling clients to make informed choices about their wellness journey.</text:p>
      <text:p text:style-name="Text_20_body">Product Range</text:p>
      <text:p text:style-name="Text_20_body">Highline Wellness offers a diverse array of products designed to cater to various wellness needs. Their portfolio includes CBD gummies, tinctures, topical creams, and softgels. Each product is formulated to address specific wellness objectives, from relieving anxiety and improving sleep to enhancing focus and recovery. This variety allows consumers to seamlessly integrate CBD into their daily routines as per their individual health goals.</text:p>
      <text:p text:style-name="Text_20_body">CBD Gummies: Arguably the most popular product, these gummies are available in multiple formulations targeting different needs, such as daily wellness, sleep support, and stress relief. The flavors are both pleasant and derived from natural ingredients, making them a tasty and convenient option for CBD intake.</text:p>
      <text:p text:style-name="Text_20_body">CBD Tinctures: Available in a range of potencies, Highline’s tinctures allow for flexible dosing. The inclusion of natural ingredients like chamomile and melatonin in some variants helps enhance their effects, providing more targeted benefits like improved sleep or relaxation.</text:p>
      <text:p text:style-name="Text_20_body">Topical Solutions: Highline Wellness also offers topical products designed for direct application to sore muscles and joints. These creams and balms combine CBD with other beneficial ingredients like menthol and eucalyptus, providing swift and targeted relief.</text:p>
      <text:p text:style-name="Text_20_body">CBD Softgels: For those who prefer a no-fuss approach, CBD softgels offer a straightforward method of consumption. These are ideal for those who seek precise dosage and maximum absorption.</text:p>
      <text:p text:style-name="Text_20_body">Sourcing and Production Integrity</text:p>
      <text:p text:style-name="Text_20_body">A highlight of <text:a xlink:type="simple" xlink:href="https://hearaon.co.kr/bbs/board.php?bo_table=free&amp;wr_id=353777" text:style-name="Internet_20_link" text:visited-style-name="Visited_20_Internet_20_Link">Highline Wellness CBD Review</text:a> Wellness's operations is its strict adherence to quality and safety standards. The brand  <text:a xlink:type="simple" xlink:href="https://bombergirl-esp.lol/index.php/Highline_Wellness_CBD:_How_It_Fits_Into_A_Holistic_Health_Plan" text:style-name="Internet_20_link" text:visited-style-name="Visited_20_Internet_20_Link">Buy Highline Wellness CBD</text:a> sources its hemp from farms in the USA that adhere to stringent agricultural guidelines. Moreover, all products undergo rigorous third-party testing to ensure purity, potency, and safety, with lab results readily accessible to consumers. This dedication to transparency not only ensures product reliability but also reinforces consumer trust.</text:p>
      <text:p text:style-name="Text_20_body">Educative Initiatives</text:p>
      <text:p text:style-name="Text_20_body">Highline Wellness recognizes the crucial role of education in fostering the acceptance and correct use of CBD products. Through its website and digital platforms, the company offers comprehensive resources on CBD benefits, usage instructions, and potential effects. Their commitment to educating consumers distinguishes them from other brands,  Buy Highline Wellness CBD aligning with their goal to become not just a seller but a leader in the CBD wellness movement.</text:p>
      <text:p text:style-name="Text_20_body">Consumer Response and Market Standing</text:p>
      <text:p text:style-name="Text_20_body">Highline Wellness has cultivated a loyal customer base, satisfied with both the quality of products and customer service. Online reviews frequently highlight the efficacy, pleasant flavors, and competitive pricing of their offerings. Customers appreciate the approachable nature of the brand, often commending their prompt and helpful customer support team.</text:p>
      <text:p text:style-name="Text_20_body">The brand’s market presence is bolstered by strategic partnerships and collaborations with influencers and wellness experts, which have significantly broadened their reach. Their active engagement on social media platforms ensures consistent interaction with both current and prospective customers, fostering a powerful sense of community around the brand.</text:p>
      <text:p text:style-name="Text_20_body">Conclusion</text:p>
      <text:p text:style-name="Text_20_body">Highline Wellness's success is rooted in a commitment to quality, transparency, and education. By prioritizing consumer needs and maintaining rigorous production standards, they have positioned themselves as a trusted name in the CBD industry. As awareness of the therapeutic benefits of CBD continues to rise, Highline Wellness is well-placed to continue expanding its influence, ensuring that more people can safely explore and enjoy the natural benefits of CBD. The company’s forward-thinking approach and dedication to consumer wellness set a benchmark for other brands in the industry, emphasizing the importance of a consumer-centric business model in the competitive wellness landsca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ighline_wellness_cbd:enhancing_you_lifestyle_natu_ally</dc:title>
  </office:meta>
</office:document-meta>
</file>