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highline_wellness_cbd:how_it_helps_with_ch_onic_conditions"/>Six Things I might Do If I would Start Again Buy Highline Wellness CBD</text:p>
      <text:p text:style-name="Text_20_body">In recent years, the popularity of CBD products has surged, capturing the attention of consumers looking for natural remedies for various health concerns. One brand that has emerged as a notable player in the CBD market is Highline Wellness. Known for its commitment to quality and transparency, Highline Wellness has garnered a significant number of reviews from users across the globe. In this article, we delve into the essence of <text:a xlink:type="simple" xlink:href="http://www.hongjuwon.com/weel_bbs/board.php?bo_table=qna&amp;wr_id=41680" text:style-name="Internet_20_link" text:visited-style-name="Visited_20_Internet_20_Link">Highline Wellness CBD reviews</text:a>, exploring the brand's offerings, customer experiences, and  <text:a xlink:type="simple" xlink:href="https://aexcom.org.pe/index.php/Highline_Wellness_CBD:_Benefits_For_Anxiety_And_Relaxation" text:style-name="Internet_20_link" text:visited-style-name="Visited_20_Internet_20_Link">Highline Wellness CBD reviews</text:a> overall reputation.</text:p>
      <text:p text:style-name="Text_20_body">Understanding CBD and <text:a xlink:type="simple" xlink:href="https://t2cwiki.ovh/index.php/Utilisateur:ZenaidaMcintire" text:style-name="Internet_20_link" text:visited-style-name="Visited_20_Internet_20_Link">Highline Wellness CBD Reviews</text:a> Wellness</text:p>
      <text:p text:style-name="Text_20_body">Before delving into customer reviews, it is essential to understand what CBD is and what Highline Wellness offers. Cannabidiol, or CBD, is a natural compound found in the Cannabis sativa plant. Unlike its cousin THC, CBD is non-psychoactive, meaning it does not induce the “high” commonly associated with cannabis. Instead, CBD is reputed for its potential therapeutic benefits, including pain relief, anxiety reduction, and improved sleep.</text:p>
      <text:p text:style-name="Text_20_body">Highline Wellness is a brand that emphasizes its commitment to providing high-quality, ethically sourced CBD products. From tinctures and gummies to topical creams, Highline Wellness offers a wide range of products designed to cater to diverse consumer needs. The brand prides itself on its use of all-natural ingredients and third-party lab testing to ensure product purity and potency. This dedication to quality has made <text:a xlink:type="simple" xlink:href="http://www.autogenmotors.com/bbs/board.php?bo_table=free&amp;wr_id=16829" text:style-name="Internet_20_link" text:visited-style-name="Visited_20_Internet_20_Link">Highline Wellness CBD Review</text:a> Wellness a favorite among CBD enthusiasts.</text:p>
      <text:p text:style-name="Text_20_body">Customer Satisfaction: Highline Wellness Reviews</text:p>
      <text:p text:style-name="Text_20_body"><text:a xlink:type="simple" xlink:href="https://git.laser.di.unimi.it/normaburke3361" text:style-name="Internet_20_link" text:visited-style-name="Visited_20_Internet_20_Link">Highline Wellness CBD Suppleemnt</text:a> Wellness has amassed a wealth of reviews from users, many of which highlight positive experiences and outcomes. Customers frequently commend the brand for its effective products and exceptional customer service. Several reviews indicate that users have experienced significant improvements in conditions such as chronic pain, anxiety, and sleep disorders after incorporating Highline Wellness CBD into their routines.</text:p>
      <text:p text:style-name="Text_20_body">For instance, the brand's CBD gummies are often praised for  <text:a xlink:type="simple" xlink:href="http://wiki.die-karte-bitte.de/index.php/Highline_Wellness_CBD:_Preparing_For_A_Healthier_Tomorrow" text:style-name="Internet_20_link" text:visited-style-name="Visited_20_Internet_20_Link">Highline Wellness CBD reviews</text:a> their ease of use and pleasant taste. Many reviewers appreciate the convenience of consuming CBD in gummy form, particularly for those new to the compound. Users report feeling calmer and more relaxed after taking these gummies, with some noting enhanced focus and decreased stress levels.</text:p>
      <text:p text:style-name="Text_20_body">Similarly, Highline Wellness CBD oil tinctures receive high marks for their potency and fast-acting nature. Customers describe the oils as effective in alleviating symptoms of anxiety and chronic pain, often feeling the effects shortly after ingestion. This rapid onset is particularly beneficial for users seeking quick relief from acute symptoms.</text:p>
      <text:p text:style-name="Text_20_body">Reviewers also laud Highline Wellness for its transparency and commitment to education. The brand’s website offers a wealth of information about CBD, including dosing guidelines and the science behind its potential health benefits. This dedication to consumer education is a recurring theme in reviews, with many users expressing appreciation for the resources offered by Highline Wellness.</text:p>
      <text:p text:style-name="Text_20_body">Potential Concerns and Critiques</text:p>
      <text:p text:style-name="Text_20_body">Despite the largely positive reception, some Highline Wellness reviews do raise concerns or areas for improvement. A handful of customers have mentioned issues with shipping delays or packaging mishaps. While these negative reviews are in the minority,  <text:a xlink:type="simple" xlink:href="https://lpzsurvival.com/index.php?action=profile;u=78444" text:style-name="Internet_20_link" text:visited-style-name="Visited_20_Internet_20_Link">Highline Wellness CBD Reviews</text:a> they highlight the importance of efficient logistics and customer service in maintaining brand reputation.</text:p>
      <text:p text:style-name="Text_20_body">Additionally, as with any CBD product, individual experiences may vary. Some users report minimal effects or dissatisfaction, emphasizing the subjective nature of CBD's impact on the body. It is crucial for new users to keep in mind that factors such as body chemistry, dosage, and frequency of use can influence the effectiveness of CBD.</text:p>
      <text:p text:style-name="Text_20_body">Final Thoughts and Recommendations</text:p>
      <text:p text:style-name="Text_20_body"><text:a xlink:type="simple" xlink:href="http://web068.dmonster.kr/bbs/board.php?bo_table=notice&amp;wr_id=356307" text:style-name="Internet_20_link" text:visited-style-name="Visited_20_Internet_20_Link">Highline Wellness CBD reviews</text:a> paint a largely positive picture of a brand that is committed to quality and  <text:a xlink:type="simple" xlink:href="https://ctpedia.org/index.php/Highline_Wellness_CBD:_The_Science_Behind_Its_Effectiveness" text:style-name="Internet_20_link" text:visited-style-name="Visited_20_Internet_20_Link">Highline Wellness CBD reviews</text:a> customer satisfaction. The widespread acclaim for the efficacy of its products and the transparent approach to consumer education underscores Highline Wellness's reputation as a trustworthy player in the crowded CBD market.</text:p>
      <text:p text:style-name="Text_20_body">For potential users, it is advisable to start with a lower dose and gradually adjust as needed while monitoring how your body responds. As always,  <text:a xlink:type="simple" xlink:href="https://wiki.snooze-hotelsoftware.de/index.php?title=Highline_Wellness_CBD:_How_It_Aids_In_Recovery_And_Healing" text:style-name="Internet_20_link" text:visited-style-name="Visited_20_Internet_20_Link">Highline Wellness CBD reviews</text:a> consulting with a healthcare professional before incorporating CBD into your wellness routine is recommended, particularly for individuals with underlying health conditions or those taking other medications.</text:p>
      <text:p text:style-name="Text_20_body">In summary, Highline Wellness stands out as a reputable option for those seeking high-quality CBD products. With positive customer reviews, a commitment to transparency, and  <text:a xlink:type="simple" xlink:href="https://noteswiki.net/index.php?title=Highline_Wellness_CBD:_Understanding_CBD_Potency" text:style-name="Internet_20_link" text:visited-style-name="Visited_20_Internet_20_Link">Highline Wellness CBD reviews</text:a> a diverse product line, the brand continues to make waves in the CBD community. Whether you are seeking relief from physical ailments, stress reduction,  <text:a xlink:type="simple" xlink:href="https://www.wakewiki.de/index.php?title=Highline_Wellness_CBD:_Understanding_Its_Health_Benefits" text:style-name="Internet_20_link" text:visited-style-name="Visited_20_Internet_20_Link">Highline Wellness CBD Reviews</text:a> or enhanced general well-being, Highline Wellness offers a promising avenue for exploring the potential benefits of CB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highline_wellness_cbd:how_it_helps_with_ch_onic_conditions</dc:title>
  </office:meta>
</office:document-meta>
</file>