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maximizing_its_benefits"/>Intense Highline Wellness CBD Suppleemnt - Blessing Or A Curse</text:p>
      <text:p text:style-name="Text_20_body">Introduction</text:p>
      <text:p text:style-name="Text_20_body">In recent years, the CBD (cannabidiol) market has experienced remarkable growth, with numerous brands offering a myriad of products. One such brand that has gained attention is Highline Wellness CBD. Known for its commitment to quality and transparency, Highline Wellness offers a range of CBD products aimed at promoting well-being. This report delves into the nuances of ordering Highline Wellness CBD, its benefits, potential challenges, and  <text:a xlink:type="simple" xlink:href="https://aexcom.org.pe/index.php/User:Kassie81H50649" text:style-name="Internet_20_link" text:visited-style-name="Visited_20_Internet_20_Link">Order Highline Wellness CBD</text:a> consumer experiences.</text:p>
      <text:p text:style-name="Text_20_body">Overview of Highline Wellness CBD</text:p>
      <text:p text:style-name="Text_20_body">Highline Wellness is a New York-based company that emphasizes high-quality, THC-free CBD products. Their offerings include gummies, oils, topicals, and capsules, formulated to enhance wellness and support a balanced lifestyle. The brand  Highline Wellness CBD Reviews underscores the importance of natural ingredients, with each product crafted to meet stringent quality standards.</text:p>
      <text:p text:style-name="Text_20_body">The Benefits of Highline Wellness CBD</text:p>
      <text:p text:style-name="Text_20_body">Quality and Transparency: Highline Wellness prides itself on transparency. Each product is accompanied by a Certificate of Analysis (COA) from third-party labs, ensuring customers are informed about the ingredients and potency of the CBD products they purchase. This commitment to transparency fosters consumer trust and underpins the brand's reputation.</text:p>
      <text:p text:style-name="Text_20_body">Range of Products: Highline Wellness offers a diverse product lineup, catering to different preferences and  <text:a xlink:type="simple" xlink:href="https://aexcom.org.pe/index.php/Highline_Wellness_CBD:_Reducing_Anxiety_Naturally" text:style-name="Internet_20_link" text:visited-style-name="Visited_20_Internet_20_Link">order Highline Wellness CBD</text:a> needs. From CBD gummies designed for relaxation to topical creams aimed at pain relief, the variety allows consumers to select products that align with their wellness goals.</text:p>
      <text:p text:style-name="Text_20_body">Natural Ingredients: The use of natural ingredients in Highline Wellness products appeals to health-conscious consumers. By opting for naturally derived components, the brand positions itself within the growing trend of clean, sustainable wellness solutions.</text:p>
      <text:p text:style-name="Text_20_body">Ease of Use: Products like CBD gummies and capsules offer a convenient way for users to incorporate CBD into their daily routines. The straightforward packaging and clear dosing instructions contribute to a user-friendly experience.</text:p>
      <text:p text:style-name="Text_20_body">Potential Health Benefits: While research is ongoing, many consumers report experiencing benefits such as reduced anxiety, improved sleep quality, and pain relief from incorporating CBD into their lifestyles. Highline Wellness products are designed to support these potential benefits.</text:p>
      <text:p text:style-name="Text_20_body">Challenges and Considerations</text:p>
      <text:p text:style-name="Text_20_body">(Image: <text:a xlink:type="simple" xlink:href="https://p0.pikist.com/photos/80/37/burg-ehrenberg-ruin-height-burg-highline179-pedestrian-suspension-bridge-rope-bridge-reutte-tyrol-austria.jpg" text:style-name="Internet_20_link" text:visited-style-name="Visited_20_Internet_20_Link">https://p0.pikist.com/photos/80/37/burg-ehrenberg-ruin-height-burg-highline179-pedestrian-suspension-bridge-rope-bridge-reutte-tyrol-austria.jpg</text:a>)Regulatory Landscape: The CBD industry is subject to evolving regulations, which can pose challenges for both consumers and brands. Variations in CBD legality across states and countries may affect ordering and access to <text:a xlink:type="simple" xlink:href="https://git.panggame.com/braddunckley58" text:style-name="Internet_20_link" text:visited-style-name="Visited_20_Internet_20_Link">Highline Wellness CBD Ingredients</text:a> Wellness products.</text:p>
      <text:p text:style-name="Text_20_body">Efficacy and Individual Responses: The efficacy of CBD can vary widely among individuals. Factors such as body chemistry, dosage, and the specific ailment being addressed play significant roles in the outcomes experienced by users. This variability can make it challenging to predict how well Highline Wellness products will work for each individual.</text:p>
      <text:p text:style-name="Text_20_body">Price Point: Highline Wellness positions itself as a premium brand, and its pricing reflects that. While many consumers appreciate the quality, the higher cost of products may be a barrier for some.</text:p>
      <text:p text:style-name="Text_20_body">Educational Gap: Despite growing popularity, CBD is still misunderstood by many potential consumers. There is a need for more accessible education regarding proper usage, potential benefits, and any risks associated with CBD products.</text:p>
      <text:p text:style-name="Text_20_body">Consumer Experience and Feedback</text:p>
      <text:p text:style-name="Text_20_body">Customer reviews for Highline Wellness CBD are generally positive, with many highlighting the effectiveness and quality of the products. Users often praise the gummies for their taste and relaxing effects, while oils and  <text:a xlink:type="simple" xlink:href="http://food.errol.org.uk/index.php/Highline_Wellness_CBD:_Promoting_Overall_Wellbeing" text:style-name="Internet_20_link" text:visited-style-name="Visited_20_Internet_20_Link">order Highline Wellness CBD</text:a> topicals receive commendations for their supportive roles in managing stress and discomfort.</text:p>
      <text:p text:style-name="Text_20_body">However, some consumers express concerns over the price and wish for more frequent promotions or discounts. Additionally, a few users note variability in shipping times, though these instances appear infrequent in the broader scope of customer experiences.</text:p>
      <text:p text:style-name="Text_20_body">Conclusion</text:p>
      <text:p text:style-name="Text_20_body">Highline Wellness CBD has carved a niche in the competitive CBD market through its commitment to quality, transparency, and natural ingredients. The breadth of products caters to a variety of needs, aligning well with modern wellness trends. However, challenges such as regulatory complexities, variances in individual responses, and pricing considerations are important factors for consumers to keep in mind.</text:p>
      <text:p text:style-name="Text_20_body">As the industry continues to evolve, Highline Wellness is well-positioned to adapt and thrive by maintaining its focus on consumer education and product refinement. For potential customers, the decision to <text:a xlink:type="simple" xlink:href="https://oerdigamers.info/index.php/User:ShawneeMills15" text:style-name="Internet_20_link" text:visited-style-name="Visited_20_Internet_20_Link">order Highline Wellness CBD</text:a> should consider personal wellness goals, previous experiences with CBD, and an understanding of potential outcomes.</text:p>
      <text:p text:style-name="Text_20_body">Ultimately, Highline Wellness CBD represents a promising option for those exploring the benefits of CBD, offering products that are both accessible for newcomers and reliable for seasoned users in the wellness comm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maximizing_its_benefits</dc:title>
  </office:meta>
</office:document-meta>
</file>