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ghline_wellness_cbd:suppo_ting_hea_t_health"/>Finest <text:a xlink:type="simple" xlink:href="http://bcbrg.com/bbs/board.php?bo_table=free&amp;wr_id=57867" text:style-name="Internet_20_link" text:visited-style-name="Visited_20_Internet_20_Link">Buy Highline Wellness CBD</text:a> Android/iPhone Apps</text:p>
      <text:p text:style-name="Text_20_body">In recent years, the conversation surrounding cannabidiol (CBD) has experienced a surge, attracting individuals looking for natural alternatives to support their health and well-being. Among the numerous brands offering CBD products,  <text:a xlink:type="simple" xlink:href="http://www.engel-und-waisen.de/index.php/Highline_Wellness_CBD:_Benefits_For_Anxiety_And_Relaxation" text:style-name="Internet_20_link" text:visited-style-name="Visited_20_Internet_20_Link">Highline Wellness CBD Ingredients</text:a> Highline Wellness has emerged as a popular choice. Known for its commitment to quality and transparency, Highline Wellness provides a range of CBD products designed to help users relax, relieve pain, and enhance their overall wellness. This article delves into the world of <text:a xlink:type="simple" xlink:href="http://brush114.co.kr/bbs/board.php?bo_table=free&amp;wr_id=1795635" text:style-name="Internet_20_link" text:visited-style-name="Visited_20_Internet_20_Link">Highline Wellness CBD Ingredients</text:a> Wellness CBD, exploring its origins, benefits, products, and considerations for potential buyers.</text:p>
      <text:p text:style-name="Text_20_body">Origin and Philosophy of Highline Wellness</text:p>
      <text:p text:style-name="Text_20_body">Highline Wellness was founded with the aim of providing safe, affordable, and effective CBD products. The brand places a significant emphasis on the well-being of its customers, believing that everyone should have access to high-quality natural remedies. With a focus on transparency,  <text:a xlink:type="simple" xlink:href="https://culturedisco.wiki/index.php/Highline_Wellness_CBD:_Ingredients_That_Make_A_Difference" text:style-name="Internet_20_link" text:visited-style-name="Visited_20_Internet_20_Link">Highline Wellness CBD Ingredients</text:a> Highline Wellness ensures that all their products are lab-tested, offering consumers peace of mind regarding the purity and potency of the CBD they consume.</text:p>
      <text:p text:style-name="Text_20_body">Understanding CBD and its Benefits</text:p>
      <text:p text:style-name="Text_20_body">CBD is a compound derived from the cannabis plant that has gained attention for its potential therapeutic benefits. Unlike tetrahydrocannabinol (THC), another prominent compound found in cannabis, CBD does not produce a psychoactive effect, making it an appealing option for individuals seeking relief without the “high.”</text:p>
      <text:p text:style-name="Text_20_body">Research into CBD's effects is ongoing, but preliminary studies suggest it may offer several health benefits:</text:p>
      <text:p text:style-name="Text_20_body">Pain Relief: CBD is often used to alleviate chronic pain by interacting with the endocannabinoid system, which plays a role in regulating bodily functions such as sleep, appetite, and pain response.</text:p>
      <text:p text:style-name="Text_20_body">Anxiety and Stress Reduction: Many users report feeling calmer and more relaxed after using CBD, which may help manage symptoms of anxiety and stress.</text:p>
      <text:p text:style-name="Text_20_body">Improved Sleep: Some research indicates that CBD may help improve sleep quality by addressing the root causes of insomnia and promoting a sense of relaxation.</text:p>
      <text:p text:style-name="Text_20_body">Anti-Inflammatory Effects: CBD's potential anti-inflammatory properties can be beneficial for conditions like arthritis, potentially reducing inflammation and pain.</text:p>
      <text:p text:style-name="Text_20_body">Highline Wellness CBD Products</text:p>
      <text:p text:style-name="Text_20_body">Highline Wellness offers a variety of products, catering to different preferences and needs. Some of their most popular offerings include:</text:p>
      <text:p text:style-name="Text_20_body">CBD Gummies: Available in various flavors and  Highline Wellness CBD Reviews strengths, Highline's CBD gummies are a convenient and tasty way to consume CBD. They are ideal for on-the-go use and for those who prefer a pre-measured dose.</text:p>
      <text:p text:style-name="Text_20_body">CBD Oil: A versatile product, CBD oil can be consumed directly or added to food and beverages. <text:a xlink:type="simple" xlink:href="http://www.open201.com/bbs/board.php?bo_table=free&amp;wr_id=717998" text:style-name="Internet_20_link" text:visited-style-name="Visited_20_Internet_20_Link">Highline Wellness CBD Review</text:a> Wellness offers different concentrations, allowing users to customize their dosage.</text:p>
      <text:p text:style-name="Text_20_body">CBD Capsules: For those seeking a simple, precise dosage, CBD capsules are an excellent choice. Each capsule contains a predetermined amount of CBD, making it easy to incorporate into a daily routine.</text:p>
      <text:p text:style-name="Text_20_body">Topicals: Highline Wellness also provides CBD-infused creams and balms designed for targeted relief. These products can be applied directly to the skin, making them effective for localized pain or inflammation relief.</text:p>
      <text:p text:style-name="Text_20_body">Key Considerations When Buying Highline Wellness CBD</text:p>
      <text:p text:style-name="Text_20_body">Before purchasing Highline Wellness CBD, there are several factors to consider to ensure the product meets your needs:</text:p>
      <text:p text:style-name="Text_20_body">Quality and Testing: Highline Wellness prioritizes product quality, using third-party lab testing to verify the potency and purity of their products. Customers can access lab results through the company's website, ensuring transparency and trust.</text:p>
      <text:p text:style-name="Text_20_body">Dosage and Strength: Understanding the appropriate dosage is crucial for experiencing the desired effects of CBD. Beginners may start with a lower dosage and gradually increase it based on their body's response.</text:p>
      <text:p text:style-name="Text_20_body">Intended Use: Consider the primary reason for using CBD, whether it's for pain management,  <text:a xlink:type="simple" xlink:href="https://thatswhathappened.wiki/index.php/Highline_Wellness_CBD:_Top_Ingredients_Explained" text:style-name="Internet_20_link" text:visited-style-name="Visited_20_Internet_20_Link">Highline Wellness CBD Ingredients</text:a> anxiety relief, or sleep improvement. This will help guide the selection of the most suitable product.</text:p>
      <text:p text:style-name="Text_20_body">Consultation with Healthcare Professionals: Although CBD is generally considered safe, it's advisable to consult with a healthcare professional, especially if you are pregnant, nursing, or taking other medications, to avoid potential interactions or side effects.</text:p>
      <text:p text:style-name="Text_20_body">Conclusion</text:p>
      <text:p text:style-name="Text_20_body">Highline Wellness stands out as a reputable brand in the crowded CBD market, offering a range of products tailored to various wellness needs. By prioritizing quality, transparency,  <text:a xlink:type="simple" xlink:href="https://gitlab.tenkai.pl/lourdesbroadna" text:style-name="Internet_20_link" text:visited-style-name="Visited_20_Internet_20_Link">Highline Wellness CBD Reviews</text:a> and customer satisfaction, Highline Wellness continues to build trust with its consumers. However, as with any wellness product, informed decision-making is essential. Potential buyers should consider their individual needs, research dosage guidelines, and  <text:a xlink:type="simple" xlink:href="https://online-learning-initiative.org/wiki/index.php/Highline_Wellness_CBD:_Comparing_It_To_Other_CBD_Brands" text:style-name="Internet_20_link" text:visited-style-name="Visited_20_Internet_20_Link">Highline Wellness CBD Ingredients</text:a> consult healthcare professionals when necessary to ensure a safe and beneficial CBD experience. With careful consideration, <text:a xlink:type="simple" xlink:href="http://gitlab.signalbip.fr/wxzmose5499685" text:style-name="Internet_20_link" text:visited-style-name="Visited_20_Internet_20_Link">Highline Wellness CBD Review</text:a> Wellness CBD products can be a valuable addition to a holistic wellness rout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ghline_wellness_cbd:suppo_ting_hea_t_health</dc:title>
  </office:meta>
</office:document-meta>
</file>