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the_futu_e_of_cbd_supplements"/>Highline Wellness CBD Reviews Mindset. Genius Thought!</text:p>
      <text:p text:style-name="Text_20_body">Highline Wellness has carved a niche for itself in the burgeoning world of cannabidiol (CBD) products, offering a diverse line of products aimed at enhancing wellness and promoting a balanced lifestyle. As consumers increasingly look for natural remedies for stress, pain relief, and overall health improvement, Highline Wellness emerges as a key player with its trustworthy and effective range of CBD offerings. This report delves into the specifics of ordering Highline Wellness CBD products, analyzing their features, benefits, and the overall customer experience provided by the company.</text:p>
      <text:p text:style-name="Text_20_body">Brand Overview and Product Line</text:p>
      <text:p text:style-name="Text_20_body">Established with the mission of making premium CBD products accessible and affordable to everyone, Highline Wellness emphasizes quality, consistency, and transparency. Their product line includes a variety of offerings such as CBD oils, gummies,  <text:a xlink:type="simple" xlink:href="https://higgledy-piggledy.xyz/index.php/User:JoeTew3358270" text:style-name="Internet_20_link" text:visited-style-name="Visited_20_Internet_20_Link">Highline Wellness CBD Ingredients</text:a> capsules, and topical treatments, each designed to cater to diverse health and wellness needs. By sourcing hemp from organic farms within the United States and subjecting all products to third-party testing,  <text:a xlink:type="simple" xlink:href="https://oeclub.org/index.php/Highline_Wellness_CBD:_Customer_Experiences_And_Feedback" text:style-name="Internet_20_link" text:visited-style-name="Visited_20_Internet_20_Link">Highline Wellness CBD Ingredients</text:a> Highline Wellness ensures both the purity and potency of their CBD offerings, providing customers with peace of mind with every purchase.</text:p>
      <text:p text:style-name="Text_20_body">Ease of Ordering</text:p>
      <text:p text:style-name="Text_20_body">One of the standout features of Highline Wellness is their user-friendly online platform, which simplifies the ordering process for new and returning customers alike. The website is well-organized, providing detailed information about each product's ingredients, usage instructions, and expected benefits. Highline Wellness offers a seamless shopping experience, from selecting products to completing the order, often accompanied by promotions and  <text:a xlink:type="simple" xlink:href="https://higgledy-piggledy.xyz/index.php/Highline_Wellness_CBD:_Enhancing_Skin_Health" text:style-name="Internet_20_link" text:visited-style-name="Visited_20_Internet_20_Link">Highline Wellness CBD Ingredients</text:a> discounts, encouraging consumers to explore their comprehensive product range.</text:p>
      <text:p text:style-name="Text_20_body">The website also features educational resources, such as blog posts and FAQ sections, which help demystify CBD for newer users, detailing its potential benefits, effects, and usage tips. This educational initiative underscores the brand's commitment to empowering consumers with knowledge, fostering informed decision-making when selecting products suitable for their specific wellness needs.</text:p>
      <text:p text:style-name="Text_20_body">Quality Assurance and Transparency</text:p>
      <text:p text:style-name="Text_20_body"><text:a xlink:type="simple" xlink:href="http://xn--ch1b5ip1vkdt62c.com/bbs/board.php?bo_table=free&amp;wr_id=121949" text:style-name="Internet_20_link" text:visited-style-name="Visited_20_Internet_20_Link">Highline Wellness CBD Ingredients</text:a> Wellness places significant emphasis on transparency and customer assurance. Each product comes with a Certificate of Analysis (COA) from independent laboratories, easily accessible via the company’s website. These certificates verify the product’s CBD content, as well as its absence of THC, pesticides, heavy metals, and other harmful substances. This rigorous quality control ensures that customers receive safe, reliable, and consistent products, building trust and confidence in the brand.</text:p>
      <text:p text:style-name="Text_20_body">The company uses CO2 extraction methods, widely considered the gold standard in the industry, to ensure maximum purity and effectiveness of the CBD oils. This method preserves the whole plant benefits of hemp, offering an entourage effect that can enhance the therapeutic potential of the products.</text:p>
      <text:p text:style-name="Text_20_body">Customer Feedback and Community Engagement</text:p>
      <text:p text:style-name="Text_20_body">Highline Wellness has cultivated a strong community presence,  <text:a xlink:type="simple" xlink:href="https://git.sentinel65x.com/fosterreiniger" text:style-name="Internet_20_link" text:visited-style-name="Visited_20_Internet_20_Link">Highline Wellness CBD Ingredients</text:a> both online and offline, leveraging user reviews and testimonials to continuously improve and adapt their offerings. The brand maintains active social media profiles, engaging with customers and followers to address queries, provide updates, and foster a sense of community around the shared goal of wellness.</text:p>
      <text:p text:style-name="Text_20_body">Customer feedback on review platforms and social media reflects generally positive experiences, with users often praising the effectiveness, taste, and quality of the products. The responsive customer service team is frequently highlighted as a key factor  <text:a xlink:type="simple" xlink:href="https://oeclub.org/index.php/Highline_Wellness_CBD:_The_Future_Of_CBD_Supplements" text:style-name="Internet_20_link" text:visited-style-name="Visited_20_Internet_20_Link">Highline Wellness CBD Ingredients</text:a> in buyer satisfaction, showing the brand’s dedication to supporting their clientele through every stage of the purchasing process.</text:p>
      <text:p text:style-name="Text_20_body">Impact on Health and Lifestyle</text:p>
      <text:p text:style-name="Text_20_body">Many users have reported significant improvements in various aspects of their health and lifestyle following the regular use of Highline Wellness CBD products. Consumers cite benefits such as enhanced sleep quality, reduced anxiety and stress levels, and alleviation of chronic pain symptoms. The ease of integrating CBD into daily routines through different product formats - whether oils, gummies, or topical applications - allows customers to tailor their usage according to their individual preferences and needs.</text:p>
      <text:p text:style-name="Text_20_body">Moreover, the brand’s focus on holistic wellness extends beyond physical health, emphasizing a balanced lifestyle that incorporates mental and emotional well-being. This comprehensive approach resonates with a diverse consumer base, from athletes seeking muscle recovery to professionals managing workplace stress.</text:p>
      <text:p text:style-name="Text_20_body">Conclusion</text:p>
      <text:p text:style-name="Text_20_body"><text:a xlink:type="simple" xlink:href="http://www.thehouseloanexpert.com/question/highline-wellness-cbd-addressing-common-health-concerns/" text:style-name="Internet_20_link" text:visited-style-name="Visited_20_Internet_20_Link">Highline Wellness CBD Review</text:a> Wellness distinguishes itself in the CBD market through a commitment to quality, transparency, and  <text:a xlink:type="simple" xlink:href="https://aqcode.accuvally.com/shonabicheno1" text:style-name="Internet_20_link" text:visited-style-name="Visited_20_Internet_20_Link">Highline Wellness CBD Review</text:a> customer satisfaction. Their diverse product range, coupled with a straightforward ordering process and exceptional customer service, makes them an attractive choice for both new and experienced CBD users. By prioritizing education and community engagement, Highline Wellness not only provides effective wellness solutions but also fosters an informed and supportive space for consumers exploring the potential benefits of CBD.</text:p>
      <text:p text:style-name="Text_20_body">As the CBD industry continues to evolve, <text:a xlink:type="simple" xlink:href="https://www.nse.ai/index.php/Highline_Wellness_CBD:_Unlocking_Your_Health_Potential" text:style-name="Internet_20_link" text:visited-style-name="Visited_20_Internet_20_Link">Highline Wellness CBD Review</text:a> Wellness is well-positioned to remain a trusted and innovative leader, dedicated to enhancing the well-being of its customers through high-quality, accessible CBD produ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the_futu_e_of_cbd_supplements</dc:title>
  </office:meta>
</office:document-meta>
</file>