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the_science_behind_its_effectiveness"/>No Extra Mistakes With Highline Wellness CBD</text:p>
      <text:p text:style-name="Text_20_body">In recent years, the popularity of CBD products has surged, capturing the attention of consumers looking for  <text:a xlink:type="simple" xlink:href="http://addsub.wiki/index.php/User:Augustus3171" text:style-name="Internet_20_link" text:visited-style-name="Visited_20_Internet_20_Link">Highline Wellness CBD Review</text:a> natural remedies for various health concerns. One brand that has emerged as a notable player in the CBD market is Highline Wellness. Known for its commitment to quality and  <text:a xlink:type="simple" xlink:href="https://toripedia.info/index.php/Highline_Wellness_CBD:_How_It_Promotes_Better_Sleep_Quality" text:style-name="Internet_20_link" text:visited-style-name="Visited_20_Internet_20_Link">Highline Wellness CBD Review</text:a> transparency, Highline Wellness has garnered a significant number of reviews from users across the globe. In this article, we delve into the essence of <text:a xlink:type="simple" xlink:href="https://c5r.ru/go?url=https://Demos.Appthemes.com/hirebee/projects/t-shirt-design/" text:style-name="Internet_20_link" text:visited-style-name="Visited_20_Internet_20_Link">Highline Wellness CBD Suppleemnt</text:a> Wellness CBD reviews, exploring the brand's offerings, customer experiences, and overall reputation.</text:p>
      <text:p text:style-name="Text_20_body">Understanding CBD and  <text:a xlink:type="simple" xlink:href="https://almightyblondeone.com/index.php/User:ZFNMarguerite" text:style-name="Internet_20_link" text:visited-style-name="Visited_20_Internet_20_Link">Highline Wellness CBD Review</text:a> Highline Wellness</text:p>
      <text:p text:style-name="Text_20_body">Before delving into customer reviews, it is essential to understand what CBD is and what Highline Wellness offers. Cannabidiol, or  <text:a xlink:type="simple" xlink:href="https://www.genbecle.com/index.php?title=Utilisateur:HUWChasity" text:style-name="Internet_20_link" text:visited-style-name="Visited_20_Internet_20_Link">Highline Wellness CBD Review</text:a>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ext:a xlink:type="simple" xlink:href="https://www.vancouverrowingclub.wiki/index.php/User:DonnyShellshear" text:style-name="Internet_20_link" text:visited-style-name="Visited_20_Internet_20_Link">Highline Wellness CBD Review</text:a> third-party lab testing to ensure product purity and potency. This dedication to quality has made Highline Wellness a favorite among CBD enthusiasts.</text:p>
      <text:p text:style-name="Text_20_body">Customer Satisfaction: Highline Wellness Reviews</text:p>
      <text:p text:style-name="Text_20_body"><text:a xlink:type="simple" xlink:href="https://git.camus.cat/jamibellingsha" text:style-name="Internet_20_link" text:visited-style-name="Visited_20_Internet_20_Link">Highline Wellness CBD Ingredients</text:a>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text:a xlink:type="simple" xlink:href="http://shinhwaspodium.com/bbs/board.php?bo_table=free&amp;wr_id=2972637" text:style-name="Internet_20_link" text:visited-style-name="Visited_20_Internet_20_Link">Highline Wellness CBD Suppleemnt</text:a>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text:a xlink:type="simple" xlink:href="https://www.mtosedu.co.kr/bbs/board.php?bo_table=free&amp;wr_id=104174" text:style-name="Internet_20_link" text:visited-style-name="Visited_20_Internet_20_Link">Highline Wellness CBD Review</text:a>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s://www.genbecle.com/index.php?title=Utilisateur:RaulWvg43397"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the_science_behind_its_effectiveness</dc:title>
  </office:meta>
</office:document-meta>
</file>