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the_science_behind_its_effectiveness"/>(Image: <text:a xlink:type="simple" xlink:href="https://live.staticflickr.com/3877/14809766770_5f98feb3f9_b.jpg" text:style-name="Internet_20_link" text:visited-style-name="Visited_20_Internet_20_Link">https://live.staticflickr.com/3877/14809766770_5f98feb3f9_b.jpg</text:a>)What The Pope Can Teach You About <text:a xlink:type="simple" xlink:href="https://63game.top/thread-135158-1-1.html" text:style-name="Internet_20_link" text:visited-style-name="Visited_20_Internet_20_Link">Highline Wellness CBD Review</text:a></text:p>
      <text:p text:style-name="Text_20_body">In recent years, the popularity of CBD products has surged, capturing the attention of consumers looking for natural remedies for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text:a xlink:type="simple" xlink:href="https://gitea.ochoaprojects.com/maikthorn0847" text:style-name="Internet_20_link" text:visited-style-name="Visited_20_Internet_20_Link">Buy Highline Wellness CBD</text:a> Wellness CBD reviews, exploring the brand's offerings, customer experiences, and overall reputation.</text:p>
      <text:p text:style-name="Text_20_body">Understanding CBD and Highline Wellness</text:p>
      <text:p text:style-name="Text_20_body">Before delving into customer reviews, it is essential to understand what CBD is and what Highline Wellness offers. Cannabidiol, or CBD, is a natural compound found in the Cannabis sativa plant. Unlike its cousin THC, CBD is non-psychoactive, meaning it does not induce the “high” commonly associated with cannabis. Instead, CBD is reputed for its potential therapeutic benefits, including pain relief, anxiety reduction, and improved sleep.</text:p>
      <text:p text:style-name="Text_20_body">Highline Wellness is a brand that emphasizes its commitment to providing high-quality, ethically sourced CBD products. From tinctures and  <text:a xlink:type="simple" xlink:href="https://wavedream.wiki/index.php/Highline_Wellness_CBD:_Benefits_For_Focus_And_Concentration" text:style-name="Internet_20_link" text:visited-style-name="Visited_20_Internet_20_Link">Order Highline Wellness CBD</text:a> gummies to topical creams, Highline Wellness offers a wide range of products designed to cater to diverse consumer needs. The brand prides itself on its use of all-natural ingredients and third-party lab testing to ensure product purity and potency. This dedication to quality has made Highline Wellness a favorite among CBD enthusiasts.</text:p>
      <text:p text:style-name="Text_20_body">Customer Satisfaction: Highline Wellness Reviews</text:p>
      <text:p text:style-name="Text_20_body">Highline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Highline Wellness CBD into their routines.</text:p>
      <text:p text:style-name="Text_20_body">For instance, the brand's CBD gummies are often praised for their ease of use and pleasant taste. Many reviewers appreciate the convenience of consuming CBD in gummy form, particularly for those new to the compound. Users report feeling calmer and more relaxed after taking these gummies, with some noting enhanced focus and decreased stress levels.</text:p>
      <text:p text:style-name="Text_20_body">Similarly, Highline Wellness CBD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text:a xlink:type="simple" xlink:href="http://encocns.com:30001/stevengarrick7" text:style-name="Internet_20_link" text:visited-style-name="Visited_20_Internet_20_Link">Highline Wellness CBD Review</text:a>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ext:a xlink:type="simple" xlink:href="http://wiki.fikweb.com.br/index.php/Highline_Wellness_CBD:_Ingredients_That_Make_A_Difference" text:style-name="Internet_20_link" text:visited-style-name="Visited_20_Internet_20_Link">Highline Wellness CBD reviews</text:a>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frequency of use can influence the effectiveness of CBD.</text:p>
      <text:p text:style-name="Text_20_body">Final Thoughts and Recommendations</text:p>
      <text:p text:style-name="Text_20_body"><text:a xlink:type="simple" xlink:href="https://www.haccp1.com/bbs/board.php?bo_table=free&amp;wr_id=401228" text:style-name="Internet_20_link" text:visited-style-name="Visited_20_Internet_20_Link">Highline Wellness CBD reviews</text:a> paint a largely positive picture of a brand that is committed to quality and customer satisfaction. The widespread acclaim for the efficacy of its products and the transparent approach to consumer education underscores <text:a xlink:type="simple" xlink:href="http://thumbs.genesisasset.co.kr/bbs/board.php?bo_table=free&amp;wr_id=339375" text:style-name="Internet_20_link" text:visited-style-name="Visited_20_Internet_20_Link">Highline Wellness CBD Reviews</text:a>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particularly for individuals with underlying health conditions or those taking other medications.</text:p>
      <text:p text:style-name="Text_20_body">In summary, Highline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stress reduction, or enhanced general well-being, Highline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the_science_behind_its_effectiveness</dc:title>
  </office:meta>
</office:document-meta>
</file>