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ighline_wellness_cbd:unde_standing_its_health_benefits"/>(Image: <text:a xlink:type="simple" xlink:href="https://live.staticflickr.com/1915/44972935624_d0cfc0121c.jpg" text:style-name="Internet_20_link" text:visited-style-name="Visited_20_Internet_20_Link">https://live.staticflickr.com/1915/44972935624_d0cfc0121c.jpg</text:a>)Lies And Damn Lies About <text:a xlink:type="simple" xlink:href="https://git.slegeir.com/samiracowper8" text:style-name="Internet_20_link" text:visited-style-name="Visited_20_Internet_20_Link">Highline Wellness CBD</text:a> Review</text:p>
      <text:p text:style-name="Text_20_body">In recent years, cannabidiol (CBD) has emerged as a popular natural remedy, reputed for its potential therapeutic benefits without the psychoactive effects associated with its cousin, THC. <text:a xlink:type="simple" xlink:href="http://www.smblind.com/g5/bbs/board.php?bo_table=free&amp;wr_id=113140" text:style-name="Internet_20_link" text:visited-style-name="Visited_20_Internet_20_Link">Highline Wellness CBD Reviews</text:a> Wellness has positioned itself as a key player in this burgeoning market, offering a diverse range of CBD supplements. This report delves into the specifics of <text:a xlink:type="simple" xlink:href="https://git.pm-gbr.de/johnathanmalon" text:style-name="Internet_20_link" text:visited-style-name="Visited_20_Internet_20_Link">Highline Wellness CBD</text:a> supplements, the science behind their benefits, customer reviews, and the company's standing in the market.</text:p>
      <text:p text:style-name="Text_20_body">Overview of Highline Wellness</text:p>
      <text:p text:style-name="Text_20_body">Highline Wellness is a company committed to promoting health and wellness through its line of quality CBD products. They pride themselves on using high-quality, natural ingredients, and their CBD is derived from hemp grown in the USA, ensuring compliance with the Agricultural Improvement Act of 2018. This positions their products as safe and legal within federal regulations, featuring less than 0.3% THC content.</text:p>
      <text:p text:style-name="Text_20_body">Product Range and  <text:a xlink:type="simple" xlink:href="https://zeroandinfinity.com/index.php/Highline_Wellness_CBD:_Understanding_Its_Health_Benefits" text:style-name="Internet_20_link" text:visited-style-name="Visited_20_Internet_20_Link">Highline Wellness CBD</text:a> Formulations</text:p>
      <text:p text:style-name="Text_20_body">Highline Wellness offers a wide array of CBD products, including oils, gummies, capsules, and creams. Each product is designed to cater to different needs and preferences. Their CBD oils, for instance, are available in various strengths, allowing users to select a potency that aligns with their specific needs. The oils are typically marketed for their calming effects, making them popular among those struggling with anxiety or insomnia.</text:p>
      <text:p text:style-name="Text_20_body">Gummies serve as a more palatable and convenient option, infused with CBD in precise doses. They come in various flavors and are often accompanied by supplementary vitamins and nutrients, potentially enhancing their overall health benefits. The company's CBD capsules are another offering, providing an easy-to-swallow option that appeals to those accustomed to traditional pill formats.</text:p>
      <text:p text:style-name="Text_20_body">For localized relief, <text:a xlink:type="simple" xlink:href="https://mj-go.kr/bbs/board.php?bo_table=free&amp;wr_id=685648" text:style-name="Internet_20_link" text:visited-style-name="Visited_20_Internet_20_Link">Highline Wellness CBD Reviews</text:a> Wellness provides CBD creams meant to be applied directly to the skin. These are especially popular among users seeking relief from muscle and joint discomfort, showcasing the versatility of CBD as a supplement.</text:p>
      <text:p text:style-name="Text_20_body">Potential Health Benefits</text:p>
      <text:p text:style-name="Text_20_body">The reputed benefits of CBD are manifold, with many users anecdotally reporting relief from anxiety, chronic pain, and insomnia. While scientific studies are still catching up with the rapid consumer adoption, initial research supports some of these claims. CBD is believed to interact with the body's endocannabinoid system, potentially helping to regulate various physiological processes, including mood, pain, and sleep.</text:p>
      <text:p text:style-name="Text_20_body"><text:a xlink:type="simple" xlink:href="http://xn--6l3bu5eh5ap6qb2p2ia.com/bbs/board.php?bo_table=free&amp;wr_id=5485" text:style-name="Internet_20_link" text:visited-style-name="Visited_20_Internet_20_Link">Highline Wellness CBD Ingredients</text:a> Wellness products are primarily marketed for their calming effects and their supposed ability to support stress management. Given the growing toll of mental health issues globally, many seek natural alternatives like CBD to complement traditional treatments.</text:p>
      <text:p text:style-name="Text_20_body">Customer Feedback and Market Position</text:p>
      <text:p text:style-name="Text_20_body">Customer reviews largely paint <text:a xlink:type="simple" xlink:href="http://www.speedagency.kr/gnu5/bbs/board.php?bo_table=free&amp;wr_id=875031" text:style-name="Internet_20_link" text:visited-style-name="Visited_20_Internet_20_Link">Highline Wellness CBD</text:a> Wellness in a positive light, emphasizing the perceived effectiveness and quality of their products. Users often note the efficacy of their oils and gummies in reducing anxiety and improving sleep quality. Many reviews highlight the transparency of the company's ingredient sourcing and product formulation, which builds trust among consumers wary of the many unverified claims prevalent in the CBD market.</text:p>
      <text:p text:style-name="Text_20_body">Despite high praise, some customers express concerns over the pricing, noting that premium CBD products can represent a significant investment. However, the company often counters this through frequent promotions and discounts, making their products more accessible to a broader audience.</text:p>
      <text:p text:style-name="Text_20_body">In terms of market positioning, Highline Wellness is regarded as a reliable brand amidst a saturated market. Their commitment to quality, transparency, and customer satisfaction helps them maintain a strong reputation and customer loyalty. This is further bolstered by their educational initiatives, aiming to inform consumers about CBD and its potential benefits, which differentiates them from competitors who may prioritize sales over service.</text:p>
      <text:p text:style-name="Text_20_body">Future Prospects and Challenges</text:p>
      <text:p text:style-name="Text_20_body">As the CBD industry continues to grow, <text:a xlink:type="simple" xlink:href="https://git.pm-gbr.de/lurleneiaz4819" text:style-name="Internet_20_link" text:visited-style-name="Visited_20_Internet_20_Link">Highline Wellness CBD Suppleemnt</text:a> Wellness faces both opportunities and challenges. The increasing acceptance of CBD products bodes well for future expansion. However, the evolving regulatory landscape and the need for more robust scientific evidence to back claims remain challenges. Highline Wellness will need to stay abreast of legislative changes and invest in research to cement its standing as a leader in the wellness industry.</text:p>
      <text:p text:style-name="Text_20_body">Moreover, consumer preferences are shifting towards sustainability and ethical sourcing, trends the company must embrace to maintain their appeal. Continuing their focus on natural ingredients and transparent practices will be critical in retaining consumer trust and achieving sustainable growth.</text:p>
      <text:p text:style-name="Text_20_body">Conclusion</text:p>
      <text:p text:style-name="Text_20_body">Highline Wellness stands out in the crowded CBD market by offering a diverse and quality-driven product range. While challenges such as regulation and market saturation persist, the company's focus on consumer education, product transparency, and efficacy provide a robust foundation for continued success. As CBD gains further acceptance and more empirical studies are conducted, the potential for growth and innovation in Highline Wellness’s offerings appears promis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highline_wellness_cbd:unde_standing_its_health_benefits</dc:title>
  </office:meta>
</office:document-meta>
</file>