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unlocking_you_health_potential"/>You possibly can Thank Us Later - 3 Reasons To Stop Fascinated with Highline Wellness CBD Suppleemnt</text:p>
      <text:p text:style-name="Text_20_body">Highline Wellness has carved a niche in the rapidly expanding CBD market by offering high-quality, lab-tested products designed to promote wellness and balance. As consumers increasingly turn to CBD for its purported health benefits, user reviews and personal testimonials provide valuable insights into product efficacy and consumer experiences. This report delves into the reviews of Highline Wellness CBD products, highlighting their perceived benefits, potential drawbacks, and overall customer satisfaction.</text:p>
      <text:p text:style-name="Text_20_body">Product Range and Popular Offerings</text:p>
      <text:p text:style-name="Text_20_body">Highline Wellness offers an expansive range of CBD products, including gummies, oils, capsules, topicals, and pet products. Among these offerings, the CBD gummies and oils have garnered significant attention and largely contribute to the brand's popularity. Each product is crafted with broad-spectrum CBD, ensuring that users benefit from various cannabinoids and terpenes while avoiding THC, catering to those who prefer non-psychoactive CBD products.</text:p>
      <text:p text:style-name="Text_20_body">Customer Satisfaction and Product Efficacy</text:p>
      <text:p text:style-name="Text_20_body">Consumer reviews often highlight the efficacy of Highline Wellness products in managing common conditions such as anxiety, stress,  <text:a xlink:type="simple" xlink:href="https://gitea.sprint-pay.com/geraldstowell" text:style-name="Internet_20_link" text:visited-style-name="Visited_20_Internet_20_Link">Highline Wellness CBD</text:a> Review pain, and sleep disturbances. Many users report noticeable improvements in anxiety levels and an enhanced overall sense of calm. The CBD gummies, in particular, are frequently praised for their ease of use and pleasant taste, which makes them an appealing choice for new and seasoned CBD users alike.</text:p>
      <text:p text:style-name="Text_20_body">For sleep-related issues, Highline Wellness Sleep Gummies, formulated with melatonin, receive acclaim for their effectiveness in promoting restful sleep. Users have reported falling asleep faster and experiencing longer, undisturbed sleep sessions, contributing to improved mood and productivity during the day. Similarly, the CBD oils are lauded for their ability to deliver quick results, especially in alleviating anxiety and enhancing focus.</text:p>
      <text:p text:style-name="Text_20_body">Transparency and Quality Assurance</text:p>
      <text:p text:style-name="Text_20_body">Highline Wellness emphasizes transparency and quality control, key factors influencing positive customer reviews. The brand provides third-party lab testing results for all products, ensuring that customers receive safe and accurately labeled CBD products. This commitment to transparency fosters consumer trust, as buyers can easily verify the cannabinoid content and purity, minimizing concerns over unwanted additives or  <text:a xlink:type="simple" xlink:href="http://elevarsi.it/wiki/index.php?title=Utente:KayleneWithnell" text:style-name="Internet_20_link" text:visited-style-name="Visited_20_Internet_20_Link">Buy Highline Wellness CBD</text:a> contaminants.</text:p>
      <text:p text:style-name="Text_20_body">User Experiences and Feedback</text:p>
      <text:p text:style-name="Text_20_body">A recurring theme in customer reviews is the exceptional customer service offered by <text:a xlink:type="simple" xlink:href="https://git.ivran.ru/nicholkitchens" text:style-name="Internet_20_link" text:visited-style-name="Visited_20_Internet_20_Link">Buy Highline Wellness CBD</text:a> Wellness. Many users appreciate the timely responses and attentive support provided by the customer service team, further enhancing their overall experience with the brand. This aspect is vital in building a loyal customer base, as consumers feel valued and confident in their purchases.</text:p>
      <text:p text:style-name="Text_20_body">However, reviews also reveal a few areas for potential improvement. Some users have noted variability in product potency, suggesting that product effects are not always consistent. While these instances appear to be isolated, they highlight the necessity for strict quality control measures to maintain consistency across batches.</text:p>
      <text:p text:style-name="Text_20_body">Moreover, while many users find the product pricing reasonable, others consider it relatively higher compared to similar products on the market. This concern is typical in the CBD industry, where pricing can vary widely based on factors such as sourcing and manufacturing practices.</text:p>
      <text:p text:style-name="Text_20_body">Potential Drawbacks and Areas for Improvement</text:p>
      <text:p text:style-name="Text_20_body">Despite the overwhelmingly positive reviews, it's important to acknowledge the noted drawbacks. As previously mentioned, some users have reported inconsistencies in product potency, an issue that could undermine consumer trust if not addressed promptly. Addressing these concerns with more rigorous quality control and clear batch numbering could enhance the brand's credibility.</text:p>
      <text:p text:style-name="Text_20_body">Moreover, expanding the product lineup to include varying CBD concentrations could cater to users with different tolerance levels and therapeutic needs. Offering sample packs or smaller travel sizes might also attract new customers hesitant to invest in full-sized products without first trying them.</text:p>
      <text:p text:style-name="Text_20_body">Conclusion</text:p>
      <text:p text:style-name="Text_20_body">Highline Wellness has established itself as a reputable player in the CBD industry, with a diverse product range that appeals to a wide spectrum of users seeking natural wellness solutions. The positive reviews about the brand's product efficacy, complemented by exceptional customer service and transparency, underline its commitment to quality and consumer satisfaction. However, addressing issues related to product consistency and pricing could enhance its market position further.</text:p>
      <text:p text:style-name="Text_20_body">In conclusion, Highline Wellness's CBD products continue to receive endorsement from satisfied users, corroborating the brand's mission to make safe, effective CBD accessible to all. As the CBD market evolves, Highline Wellness is well-positioned to adapt and grow,  Highline Wellness CBD continuously improving its offerings and ensuring customer satisfaction remains at the forefront of its business strate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unlocking_you_health_potential</dc:title>
  </office:meta>
</office:document-meta>
</file>