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ga"/>¡Buena noticia para los amantes del esquí! La estación de esquí de Andorra, conocida por sus pistas de alta calidad y hermosos paisajes, ha anunciado que este año ofrecerá el forfait más barato de la temporada. Con precios accesibles para todos los bolsillos, es el momento perfecto para disfrutar de la nieve en uno de los destinos más populares de Europa.</text:p>
      <text:p text:style-name="Text_20_body">La estación de esquí de Andorra es reconocida por sus impresionantes pistas que  una amplia variedad de terrenos para esquiadores de todos los niveles. Desde principiantes hasta expertos, hay algo para todos en esta estación de renombre. Además, los paisajes son simplemente espectaculares, con vistas panorámicas de las montañas circundantes y los pintorescos pueblos de la región.</text:p>
      <text:p text:style-name="Text_20_body">Para aquellos que buscan aprovechar al máximo su tiempo en la montaña, el forfait más barato de la temporada es la mejor opción. Con este pase, los esquiadores tienen acceso ilimitado a todas las pistas y remontes de la estación, lo que les permite disfrutar al máximo de su día en la nieve sin tener que preocuparse por los costos adicionales.</text:p>
      <text:p text:style-name="Text_20_body">Además del forfait más barato, la estación de esquí de Andorra también ofrece una amplia gama de servicios e instalaciones para garantizar una experiencia inolvidable en la montaña. Desde alquiler de equipos hasta escuelas de esquí, todo está pensado para satisfacer las necesidades de los esquiadores y garantizar su comodidad durante su estancia.</text:p>
      <text:p text:style-name="Text_20_body">(Image: <text:a xlink:type="simple" xlink:href="https://www.freepixels.com/class=" text:style-name="Internet_20_link" text:visited-style-name="Visited_20_Internet_20_Link">https://www.freepixels.com/class=</text:a>)Además, la estación de esquí de Andorra cuenta con una gran variedad de restaurantes y bares donde los visitantes pueden disfrutar de deliciosa comida y bebida después de un día en las pistas. Con opciones para todos los gustos y presupuestos, es el lugar perfecto para relajarse y disfrutar de la compañía de amigos y familiares.</text:p>
      <text:p text:style-name="Text_20_body">Para aquellos que prefieren un ambiente más tranquilo, la estación de esquí de Andorra también ofrece la posibilidad de alojarse en sus acogedoras cabañas de montaña. Con todas las comodidades necesarias para una estancia confortable, es el lugar ideal para descansar y recargar energías antes de volver a las pistas al día siguiente.</text:p>
      <text:p text:style-name="Text_20_body">(Image: <text:a xlink:type="simple" xlink:href="https://www.freepixels.com/class=" text:style-name="Internet_20_link" text:visited-style-name="Visited_20_Internet_20_Link">https://www.freepixels.com/class=</text:a>)Además, la estación de esquí de Andorra también ofrece una amplia gama de actividades y eventos para aquellos que buscan algo más que <text:a xlink:type="simple" xlink:href="https://esquiaren.com/pirineo-catalan/" text:style-name="Internet_20_link" text:visited-style-name="Visited_20_Internet_20_Link">Esquiar en el Pirineo Catalán</text:a>. Desde excursiones en snowshoeing hasta competiciones de snowboard, siempre hay algo emocionante que hacer en esta estación de renombre.</text:p>
      <text:p text:style-name="Text_20_body">Con el forfait más barato de la temporada, la estación de esquí de Andorra se ha consolidado como uno de los destinos más atractivos para los amantes del esquí en Europa. Con precios accesibles y una amplia gama de servicios e instalaciones, es el lugar perfecto para disfrutar de la nieve y pasar un día inolvidable en la montaña.</text:p>
      <text:p text:style-name="Text_20_body">Así que no lo pienses más y reserva ya tu forfait para la estación de esquí de Andorra. Con el forfait más barato de la temporada, no hay excusas para no disfrutar de la nieve y las pistas de alta calidad que esta estación tiene para ofrecer. ¡Te esperamos en la montañ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ga</dc:title>
  </office:meta>
</office:document-meta>
</file>