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okah_lounge"/>Hookah Lounge</text:p>
      <text:p text:style-name="Text_20_body">What are the side effects of smoking shisha?</text:p>
      <text:p text:style-name="Text_20_body">Smoking shisha, also referred to as hookah, has a quantity of unwanted effects which might be important to consider,  <text:a xlink:type="simple" xlink:href="http://huibangqyh.cn/home.php?mod=space&amp;uid=345513" text:style-name="Internet_20_link" text:visited-style-name="Visited_20_Internet_20_Link">울산</text:a> especially in social settings like hookah lounges. Below are some of the key penalties:
(Image: <text:a xlink:type="simple" xlink:href="https://dribbble.com/search/shots/popular/20src=" text:style-name="Internet_20_link" text:visited-style-name="Visited_20_Internet_20_Link">https://dribbble.com/search/shots/popular/20src=</text:a>)</text:p>
      <text:p text:style-name="Text_20_body">Respiratory Issues: Smoking shisha can result in persistent bronchitis, decreased lung capability, and different respiratory conditions.
Cardiovascular Problems: The inhalation of smoke can increase the center rate and blood stress, resulting in a better threat of coronary heart illnesses.
Addiction: Shisha usually accommodates nicotine, which is extremely addictive, making quitting difficult for normal customers.
Exposure to Toxins: The smoke incorporates dangerous chemical compounds such as carbon monoxide, heavy metals, and different carcinogens.
Increased Risk of Cancer: Regular use will increase the risk of various cancers, including lung, oral, and throat cancers.
Secondhand Smoke Effects: Non-smokers exposed to shisha smoke may undergo well being dangers similar to these related to cigarette smoke.</text:p>
      <text:p text:style-name="Text_20_body">In conclusion, though smoking shisha is normally a social activity, it is important to be aware of the myriad health dangers concerned. Making informed choices can help mitigate these potential risks.</text:p>
      <text:p text:style-name="Text_20_body">How many cigarettes is 1 hour of hookah?</text:p>
      <text:p text:style-name="Text_20_body">The number of cigarettes equal to 1 hour of hookah can range significantly primarily based on several elements, together with the type of tobacco used, the duration and depth of the session, and particular person smoking habits. On common, smoking hookah for an hour can be corresponding to smoking round several cigarettes, with estimates starting from equivalent to 5 to 20 cigarettes.
(Image: <text:a xlink:type="simple" xlink:href="https://dribbble.com/search/shots/popular/20src=" text:style-name="Internet_20_link" text:visited-style-name="Visited_20_Internet_20_Link">https://dribbble.com/search/shots/popular/20src=</text:a>)</text:p>
      <text:p text:style-name="Text_20_body">It's important to notice that whereas hookah could seem less harmful than cigarettes, it nonetheless poses vital health dangers because of the inhalation of tobacco smoke and different toxic substances. Therefore, moderation and awareness of its health results are essential.</text:p>
      <text:p text:style-name="Text_20_body">How dangerous is hookah?</text:p>
      <text:p text:style-name="Text_20_body">Hookah, typically related to social gatherings in lounges, poses several well being risks that users should be aware of. While many imagine that smoking hookah is less harmful than traditional cigarette smoking, analysis indicates in any other case. Here are some key factors to suppose about:</text:p>
      <text:p text:style-name="Text_20_body">Exposure to Toxic Chemicals: Hookah smoke incorporates dangerous substances, including tar, carbon monoxide, and heavy metals.
Nicotine Addiction: Just like cigarettes, hookah delivers nicotine, which might result in dependence and dependancy.
Respiratory Issues: Smoking hookah can cause respiratory issues and exacerbate situations like asthma.
Increased Risk of Diseases: Regular hookah use is linked to an elevated risk of heart disease, lung cancer, and other severe health issues.</text:p>
      <text:p text:style-name="Text_20_body">In conclusion, whereas hookah lounges might provide a social environment, the well being risks associated with hookah smoking are vital. It is essential for individuals to listen to these dangers and make informed selections concerning their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okah_lounge</dc:title>
  </office:meta>
</office:document-meta>
</file>