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essay_about_estau_ant_wo_k"/>Egypt, known for its rich history and vibrant culture, is also a land of great potential when it comes to real estate investment. With a growing economy and a population of over 104 million people,  conveyancing, <text:a xlink:type="simple" xlink:href="http://alasys.org/__media__/js/netsoltrademark.php?d=study.ozonetherapy.ru%2Fblog%2Findex.php%3Fentryid%3D43128" text:style-name="Internet_20_link" text:visited-style-name="Visited_20_Internet_20_Link">reviews over at Alasys</text:a>, the demand for housing and commercial properties is on the rise. This presents a unique opportunity for investors looking to capitalize on the country's booming real estate market.</text:p>
      <text:p text:style-name="Text_20_body">One of the key factors driving the real estate market in Egypt is the government's commitment to infrastructure development. Major projects, such as the construction of new roads, bridges, and airports, are creating a more conducive environment for investment. In addition, the government has implemented a number of policies to attract foreign investors, such as tax incentives and <text:a xlink:type="simple" xlink:href="https://www.investopedia.com/articles/realestate/12/real-estate-valuation.asp" text:style-name="Internet_20_link" text:visited-style-name="Visited_20_Internet_20_Link">streamlined administrative</text:a> procedures.</text:p>
      <text:p text:style-name="Text_20_body">Another factor that makes Egypt an attractive destination for real estate investment is the relatively low cost of property compared to other countries in the region. Prices for residential and commercial properties are still affordable, making it possible for investors to enter the market at a lower cost. This, combined with the potential for high returns on investment, makes Egypt an appealing option for those looking to diversify their investment portfolio.</text:p>
      <text:p text:style-name="Text_20_body">(Image: <text:a xlink:type="simple" xlink:href="https://freestocks.org/fs/wp-content/uploads/2017/05/instant_photo_prints_2-1024x683.jpg" text:style-name="Internet_20_link" text:visited-style-name="Visited_20_Internet_20_Link">https://freestocks.org/fs/wp-content/uploads/2017/05/instant_photo_prints_2-1024x683.jpg</text:a>)In recent years, the tourism sector in Egypt has experienced significant growth, attracting millions of visitors each year. This has led to an increase in demand for short-term rental properties, such as vacation homes and serviced apartments. Investors can take advantage of this trend by investing in properties located in popular tourist destinations, such as Cairo, Luxor, and Sharm El Sheikh.</text:p>
      <text:p text:style-name="Text_20_body">Furthermore, the demand for high-end luxury properties in Egypt is also on the rise. Many affluent individuals are looking to invest in luxury residences, villas, and penthouses in exclusive neighborhoods. These properties offer investors the opportunity to earn substantial rental income and capitalize on the country's growing luxury real estate market.</text:p>
      <text:p text:style-name="Text_20_body">(Image: <text:a xlink:type="simple" xlink:href="https://freestocks.org/fs/wp-content/uploads/2017/05/instant_photo_prints-1024x683.jpg" text:style-name="Internet_20_link" text:visited-style-name="Visited_20_Internet_20_Link">https://freestocks.org/fs/wp-content/uploads/2017/05/instant_photo_prints-1024x683.jpg</text:a>)For those looking to invest in commercial real estate, Egypt offers a variety of opportunities in sectors such as retail, hospitality, and office space. The country's strategic location at the crossroads of Africa, Asia, and Europe makes it an ideal destination for businesses looking to expand their operations. As a result, there is a growing demand for commercial properties, particularly in major cities like Cairo and Alexandria.</text:p>
      <text:p text:style-name="Text_20_body">In conclusion, real estate in Egypt presents a promising investment opportunity for both local and foreign investors. With a growing economy, government support for infrastructure development, and increasing demand for housing and commercial properties, the country's real estate market is ripe for investment. Whether you are looking to invest in residential properties, luxury homes, or commercial real estate, Egypt offers a <text:a xlink:type="simple" xlink:href="https://www.jpmorgan.com/insights/real-estate/commercial-real-estate/commercial-real-estate-valuation-approaches" text:style-name="Internet_20_link" text:visited-style-name="Visited_20_Internet_20_Link">diverse range</text:a> of opportunities that can yield high returns on investment. It is clear that real estate in Egypt is a lucrative and rewarding investment option for those looking to capitalize on the country's economic growth an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does_essay_about_estau_ant_wo_k</dc:title>
  </office:meta>
</office:document-meta>
</file>