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w_i_bought_began_with_the_sanita_y_se_vice"/>Профессиональная потравка летучих мышей с использованием сертифицированных средств.
<text:a xlink:type="simple" xlink:href="https://dezklinik.ru/unichtozhenie-letuchix-myishej" text:style-name="Internet_20_link" text:visited-style-name="Visited_20_Internet_20_Link">уничтожение жука летучих мышей в доме</text:a>
: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_i_bought_began_with_the_sanita_y_se_vice</dc:title>
  </office:meta>
</office:document-meta>
</file>