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pe_fo_m_bacca_at_-_the_most_convenient_way"/>So she took me by the hand and brought me to the nearest Baccarat action. The game was half way through as shown ultimately score metal sheet. “See that score sheet.” she said, “It says the Banker hand prevailed from the first 50 percent the cards, so we should start betting in you hand!” Grrr. I dare not laugh.</text:p>
      <text:p text:style-name="Text_20_body">Just select between the banker and player hands, or a tie. Then, let the casino dealer hand out the cards. Soon after the round, in keeping with the results, you just either collect your winnings, or cash winner.</text:p>
      <text:p text:style-name="Text_20_body">In Baccarat, the pack of cards has a substitute value system. Cards from nine to two retain their face value,  <text:a xlink:type="simple" xlink:href="http://inumoaruke.jp/newpage20051201.shtml" text:style-name="Internet_20_link" text:visited-style-name="Visited_20_Internet_20_Link">에볼루션 바카라 작업</text:a> meaning nine is equivalent to nine points, two is counted as two, and etc. Meanwhile, the King, Queen and Jack each have zero value,  <text:a xlink:type="simple" xlink:href="https://7vallees.fr/events/exposition-fleuve-et-terre-dadoption/" text:style-name="Internet_20_link" text:visited-style-name="Visited_20_Internet_20_Link">에볼루션 바카라 작업</text:a> and Ace is similar to 1 point.</text:p>
      <text:p text:style-name="Text_20_body">However, there if you're serious about playing with real money and winning in cold cash, then it's advisable a person simply understand betting strategies and game choices to sharpen your Baccarat card game achievements.</text:p>
      <text:p text:style-name="Text_20_body">When playing baccarat, aim is to correctly determine whether you also known as the dealer will reach essential nearest to “9” using cards include each been dealt. You bet on individual preference believe has winning hand rather than you are on how likely it will be the your hand will emerge as the winner. Unlike blackjack, you have the use of betting on the tie when playing baccarat.</text:p>
      <text:p text:style-name="Text_20_body">I courteously declined saying I didn't live their city and so i did not intend to acquire any apartment. I said I only come to this city perform in on-line casinos. She gave me her card nonetheless saying I may need it if I'd change my mind, or I might find someone who might become. She said she would supply a 5% commission in the event the house is sold through me and my peers.</text:p>
      <text:p text:style-name="Text_20_body">While regular baccarat is renowned for its huge bets, betting minimums and maximums tend to be very lower inside Mini board game. The minimum can be at only $2 - $5, as well as the maximum significantly as around $500.</text:p>
      <text:p text:style-name="Text_20_body">And what's more, baccarat has great odds overall of any casino game, with a minimal house fringe. As with poker, the casinos make their money not by winning from the player, but by charging winners a commi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ow_pe_fo_m_bacca_at_-_the_most_convenient_way</dc:title>
  </office:meta>
</office:document-meta>
</file>