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he_legitimate_payday_loan_online_lende"/>If are applying for the internet loan, you can rest assured that the details that you need to given is kept confidential and pleasant. You and the one that processes your application will be the only ones who'll see which enables them to have access to the information that you have provided the web.</text:p>
      <text:p text:style-name="Text_20_body">(Image: <text:a xlink:type="simple" xlink:href="http://www.drbcapital.com/wp-content/uploads/2020/11/iStock-1145371340-scaled.jpg" text:style-name="Internet_20_link" text:visited-style-name="Visited_20_Internet_20_Link">http://www.drbcapital.com/wp-content/uploads/2020/11/iStock-1145371340-scaled.jpg</text:a>)</text:p>
      <text:p text:style-name="Text_20_body">2) Look at a pawn shop in your town for a loan. A pawn shop is often a place of business that lends you money on personal items and practically anything else of value, such as jewelry, computers,  <text:a xlink:type="simple" xlink:href="https://www.webwiki.at/goldpaykr.com/" text:style-name="Internet_20_link" text:visited-style-name="Visited_20_Internet_20_Link">다바오 부티크 호텔</text:a> televisions and certain clothing products. A person pawn an item, tend to be given a precise date in places you must return to the store to repay your loan or extend the fast cash loan. These pawn loans have financial charges which you will be instructed to pay in agreed loan repayment period for you get your pawned item back.</text:p>
      <text:p text:style-name="Text_20_body">Another source for consumers, who need large loan amounts can be always to use the ideas of a hard-money lender. These lenders offer fast loans at high mortgage levels. The loan must be repaid in a short long.</text:p>
      <text:p text:style-name="Text_20_body">Car loans are usually given for terms ranging between 1 to several years. If you opt to pay the borrowed funds in one year, your repayments will be considerably higher but a persons vision expenses always be low. Of the other hand, extending your repayment period will accord you lower instalments but the interest cost will be higher.</text:p>
      <text:p text:style-name="Text_20_body">As you are see, prolonged as you as the borrower keeps the loan at least five years, the lower rate choices are clearly far better deal inspite of the closing obligations. However, if he eliminates the loan within the first five years, it's probably a money loser for him.</text:p>
      <text:p text:style-name="Text_20_body">Another option you might wish to consider when investing in a $10,000 bad credit loan may be the payday home loan. This sort of loan requires no credit check and is kind of easy to get if an individual gainfully retained. You will need to relinquish the lender your social security number and other documentation to prove your identity. Doable ! usually land this type of loan within one business day.</text:p>
      <text:p text:style-name="Text_20_body">The last step each morning payday loan process in order to use repay your money as agreed when you took from the personal auto loan. If you spent enough time on step # 1 and properly planned out how you will repay your loan, compared to final step should the simple. You pay the loan back in addition interest, as well as the deal is completed. Next time you desire a personal loan, this fast cash loan service certainly be waiting to help you again.</text:p>
      <text:p text:style-name="Text_20_body">Consolidating your student loan debt can do more than reduce your long-term mounting bills. The fact continually that consolidation might help you optimize credit score during mortgage. This, in turn, be of benefit you get yourself a better car, get your house you want, or upward with less rate mastercard. But how can a debt consolidation loans student loan can assist you increase your own? Consider a handful of the measures used by credit rating agencies confirming.(Image: <text:a xlink:type="simple" xlink:href="https://i.ytimg.com/vi/kQRNidyPjiM/hq720_2.jpg" text:style-name="Internet_20_link" text:visited-style-name="Visited_20_Internet_20_Link">https://i.ytimg.com/vi/kQRNidyPjiM/hq720_2.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the_legitimate_payday_loan_online_lende</dc:title>
  </office:meta>
</office:document-meta>
</file>