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find_inte_national_g_owth_online"/>In recent years, the <text:a xlink:type="simple" xlink:href="http://ww17.bbs.rbook.net/__media__/js/netsoltrademark.php?d=study.ozonetherapy.ru%2Fblog%2Findex.php%3Fentryid%3D41471" text:style-name="Internet_20_link" text:visited-style-name="Visited_20_Internet_20_Link">real estate agent</text:a> estate market in Egypt has seen a significant boom, especially in areas like New Cairo. With more and more people looking to invest in properties in this up-and-coming neighborhood, the need for efficient and reliable property search tools has become essential. This is where Property Finder comes into play, providing a comprehensive platform for both buyers and sellers to connect and engage in the real estate market.</text:p>
      <text:p text:style-name="Text_20_body">(Image: <text:a xlink:type="simple" xlink:href="https://cdn.imweb.me/upload/S202105159ce8646407e94/294f1c56e211d.jpg" text:style-name="Internet_20_link" text:visited-style-name="Visited_20_Internet_20_Link">https://cdn.imweb.me/upload/S202105159ce8646407e94/294f1c56e211d.jpg</text:a>)One of the key benefits of using Property Finder in New Cairo is the convenience it offers to users. Instead of spending hours scouring the internet or driving around the neighborhood looking for available properties, users can simply log onto the platform and browse through a wide range of listings. With detailed descriptions, high-quality images, and virtual tours, potential buyers can get a clear picture of the property before even stepping foot on the premises.</text:p>
      <text:p text:style-name="Text_20_body">(Image: <text:a xlink:type="simple" xlink:href="https://cdn.wallpapersafari.com/84/86/wXHWts.jpg" text:style-name="Internet_20_link" text:visited-style-name="Visited_20_Internet_20_Link">https://cdn.wallpapersafari.com/84/86/wXHWts.jpg</text:a>)Furthermore, Property Finder provides users with valuable insights into the real estate market in New Cairo. With up-to-date information on property prices, market trends, and neighborhood profiles, buyers can make informed decisions when it comes to choosing the right property. This level of transparency and data-driven approach sets Property Finder apart from traditional real estate agencies, giving users a competitive edge in a fast-paced market.</text:p>
      <text:p text:style-name="Text_20_body">Another advantage of using Property Finder in New Cairo is the ability to connect with reputable real estate agents and developers. By partnering with trusted professionals in the industry, users can access exclusive listings, expert advice, and personalized assistance throughout the buying or selling process. This level of support can be invaluable, especially for first-time buyers or investors looking to navigate the complex real estate market in Egypt.</text:p>
      <text:p text:style-name="Text_20_body">Moreover, Property Finder offers a secure and user-friendly platform for transactions to take place. With built-in communication tools, scheduling features, and secure payment options, users can seamlessly interact with sellers, agents, and developers without any hassle. This streamlines the buying process and ensures a smooth and efficient experience for all parties involved.</text:p>
      <text:p text:style-name="Text_20_body">In conclusion, Property Finder in New Cairo is a game-changer for the <text:a xlink:type="simple" xlink:href="https://www.jpmorgan.com/insights/real-estate/commercial-real-estate/commercial-real-estate-valuation-approaches" text:style-name="Internet_20_link" text:visited-style-name="Visited_20_Internet_20_Link">real estate</text:a> market in Egypt. By providing a convenient, data-driven, and secure platform for users to connect and engage in property transactions, Property Finder has revolutionized the way people buy and sell properties in this vibrant neighborhood. Whether you're a buyer looking for your dream home or a developer seeking to showcase your latest project, Property Finder is the go-to platform for all your real estate needs in New Cairo.(Image: <text:a xlink:type="simple" xlink:href="https://i.fbcd.co/products/original/a5aef3b8103dd9849d644a60e5f01f6be928ea3939b7ccc941685ea0574ad178.jpg" text:style-name="Internet_20_link" text:visited-style-name="Visited_20_Internet_20_Link">https://i.fbcd.co/products/original/a5aef3b8103dd9849d644a60e5f01f6be928ea3939b7ccc941685ea0574ad178.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o_find_inte_national_g_owth_online</dc:title>
  </office:meta>
</office:document-meta>
</file>