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gain_but_measu_ement_of_value_and_cost"/>Real estate in Egypt has been a booming industry in recent years, with a steady increase in demand for both residential and commercial properties. The country's population is rapidly growing, leading to a need for more housing options. Additionally, the government has been investing in infrastructure projects, which has further fueled the real estate market.</text:p>
      <text:p text:style-name="Text_20_body">One of the main driving factors behind the growth of real estate in Egypt is the increase in <text:a xlink:type="simple" xlink:href="https://www.jpmorgan.com/insights/real-estate/commercial-real-estate/commercial-real-estate-valuation-approaches" text:style-name="Internet_20_link" text:visited-style-name="Visited_20_Internet_20_Link">urbanization</text:a>. As more people move from rural areas to cities in search of better job opportunities, the demand for housing in urban areas has skyrocketed. This has led to the development of new residential projects in major cities such as Cairo, Alexandria, and Sharm El Sheikh.</text:p>
      <text:p text:style-name="Text_20_body">In addition to the growing demand for housing, the commercial real estate sector in Egypt is also expanding. The country has become an attractive destination for foreign investors looking to establish businesses in the region. This has resulted in a surge in demand for office space, retail outlets, and industrial properties.</text:p>
      <text:p text:style-name="Text_20_body">The government has also been playing a significant role in driving the growth of the real estate market in Egypt. In an effort to attract foreign investment, the government has introduced a range of incentives for real estate developers. These incentives include <text:a xlink:type="simple" xlink:href="http://ww17.trendsdaily.net/__media__/js/netsoltrademark.php?d=study.ozonetherapy.ru%2Fblog%2Findex.php%3Fentryid%3D40990" text:style-name="Internet_20_link" text:visited-style-name="Visited_20_Internet_20_Link">tax</text:a> breaks, reduced bureaucracy, and streamlined regulations, making it easier for developers to carry out their projects.</text:p>
      <text:p text:style-name="Text_20_body">Despite the growth of the real estate market in Egypt, there are still challenges that need to be addressed. One of the key issues facing the industry is the lack of affordable housing options. The high cost of real estate in major cities has made it difficult for many Egyptians to own homes. This has led to overcrowding in urban areas and has put pressure on the government to come up with solutions to provide affordable housing for its citizens.</text:p>
      <text:p text:style-name="Text_20_body">Another challenge facing the real estate market in Egypt is the legal framework governing property ownership and development. Complex regulations and bureaucratic hurdles have hindered the growth of the industry and have made it difficult for developers to secure financing for their projects. This has led to delays in project delivery and has slowed down the overall pace of development in the market.</text:p>
      <text:p text:style-name="Text_20_body">(Image: <text:a xlink:type="simple" xlink:href="https://yewtu.be/G54us-0BFZk" text:style-name="Internet_20_link" text:visited-style-name="Visited_20_Internet_20_Link">https://yewtu.be/G54us-0BFZk</text:a>)In conclusion, real estate in Egypt is a growing market with plenty of opportunities for investors and developers. The government's efforts to attract foreign investment and stimulate growth in the industry have been successful in driving the market forward. However, challenges such as affordable housing and regulatory hurdles need to be addressed in order to sustain the momentum of growth in the real estate sector. Despite these challenges, the future of real estate in Egypt looks promising, with plenty of potential for continued growth and development in the year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gain_but_measu_ement_of_value_and_cost</dc:title>
  </office:meta>
</office:document-meta>
</file>