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show_you_chapte_11_eal_estate_app_aisal"/>New Cairo is a rapidly developing area located in the eastern part of Cairo, Egypt. With its modern infrastructure, well-planned neighborhoods, and plethora of amenities, New Cairo has become a highly sought-after location for <text:a xlink:type="simple" xlink:href="https://crm-Pour-Pme.fr/analyse-web/index.php?url=http%3A%2F%2Ftanpoposc.com%2Fcgi-bin2%2Ftanbbs%2Fyybbs.cgi&amp;title=valuations" text:style-name="Internet_20_link" text:visited-style-name="Visited_20_Internet_20_Link">real estate due diligence checklist</text:a> estate investors and homebuyers alike. In this report, we will explore the various real estate opportunities that exist in New Cairo, as well as the benefits of investing in this vibrant new city.</text:p>
      <text:p text:style-name="Text_20_body">One of the key factors driving the <text:a xlink:type="simple" xlink:href="https://www.jpmorgan.com/insights/real-estate/commercial-real-estate/commercial-real-estate-valuation-approaches" text:style-name="Internet_20_link" text:visited-style-name="Visited_20_Internet_20_Link">real estate</text:a> market in New Cairo is the presence of several top-notch residential compounds. These compounds offer a wide range of housing options, from luxurious villas and townhouses to stylish apartments and penthouses. Residents of these compounds can enjoy a host of amenities, including swimming pools, landscaped gardens, gym facilities, and 24/7 security. Some of the most popular residential compounds in New Cairo include Mountain View, Palm Hills, and Katameya Heights.</text:p>
      <text:p text:style-name="Text_20_body">In addition to residential compounds, New Cairo also boasts a number of commercial and retail developments. Business owners and entrepreneurs can find a wide range of office spaces, retail outlets, and restaurants in New Cairo's bustling commercial districts. The area is home to several major shopping malls, such as Cairo Festival City Mall and Point 90 Mall, as well as numerous office complexes and business parks. With its strategic location and modern facilities, New Cairo has become a preferred destination for businesses looking to establish a presence in the Egyptian market.</text:p>
      <text:p text:style-name="Text_20_body">(Image: <text:a xlink:type="simple" xlink:href="https://p0.pikist.com/photos/0/620/salad-healthy-food-wooden-bowl-chicken-fillet-pomegranate-fruit-thumbnail.jpg" text:style-name="Internet_20_link" text:visited-style-name="Visited_20_Internet_20_Link">https://p0.pikist.com/photos/0/620/salad-healthy-food-wooden-bowl-chicken-fillet-pomegranate-fruit-thumbnail.jpg</text:a>)Another attractive feature of New Cairo is its excellent educational and healthcare facilities. The area is home to several top-tier international schools, universities, and hospitals, making it an ideal location for families with children. Schools such as the American International School and the British International School offer high-quality education in a safe and secure environment. Meanwhile, hospitals like Dar Al Fouad and Egypt-Japan University Hospital provide world-class healthcare services to residents of New Cairo and the surrounding areas.</text:p>
      <text:p text:style-name="Text_20_body">(Image: <text:a xlink:type="simple" xlink:href="https://p0.pikist.com/photos/395/634/people-group-children-boy-education-africa-kenya-childhood-happy-thumbnail.jpg" text:style-name="Internet_20_link" text:visited-style-name="Visited_20_Internet_20_Link">https://p0.pikist.com/photos/395/634/people-group-children-boy-education-africa-kenya-childhood-happy-thumbnail.jpg</text:a>)From a real estate investment perspective, New Cairo offers a number of advantages to buyers and investors. The area has seen steady appreciation in property values over the past decade, making it a potentially lucrative investment opportunity. With its growing population, strong demand for housing, and increasing commercial activity, New Cairo is poised for continued growth and development in the coming years. Investors can choose from a variety of property types, ranging from residential units and office spaces to retail outlets and mixed-use developments.</text:p>
      <text:p text:style-name="Text_20_body">In conclusion, New Cairo presents a wealth of real estate opportunities for buyers, investors, and businesses alike. With its modern infrastructure, well-planned neighborhoods, and array of amenities, the area has emerged as one of the most desirable locations in Cairo. Whether you are looking to buy a new home, set up a business, or make a sound investment, New Cairo has something to offer everyone. As the city continues to expand and evolve, the real estate market in New Cairo is expected to remain strong and vibrant for years to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ow_to_show_you_chapte_11_eal_estate_app_aisal</dc:title>
  </office:meta>
</office:document-meta>
</file>