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https:esquia_en.com_san-isid_o"/>(Image: <text:a xlink:type="simple" xlink:href="https://Burf.co" text:style-name="Internet_20_link" text:visited-style-name="Visited_20_Internet_20_Link">https://Burf.co</text:a>)La temporada de esquí está en pleno apogeo y Sierra Nevada es uno de los destinos más populares para los amantes de este deporte de invierno. Con sus impresionantes pistas y paisajes nevados, esta estación de esquí en Andalucía ofrece una experiencia única para todos los niveles de esquiadores.</text:p>
      <text:p text:style-name="Text_20_body">Sin embargo, muchas personas se preguntan cuánto cuesta esquiar en Sierra Nevada y si realmente vale la pena la inversión. En este artículo, abordaremos los precios y ofertas disponibles para aquellos que desean disfrutar de la nieve en esta famosa estación de esquí.</text:p>
      <text:p text:style-name="Text_20_body">Para empezar, es importante tener en cuenta que los precios de los  dependiendo de la temporada en la que se visite Sierra Nevada. Durante los meses de diciembre a abril, que es cuando la estación está abierta al público, los precios suelen ser más altos debido a la demanda.</text:p>
      <text:p text:style-name="Text_20_body">Un forfait de un día para un adulto puede rondar los 50-60 euros, mientras que un forfait de varios días o una semana puede costar entre 200 y 300 euros. Por otro lado, los niños y los mayores de 65 años suelen tener descuentos en los forfaits, por lo que es importante tener en cuenta estas tarifas especiales al planificar tu viaje.</text:p>
      <text:p text:style-name="Text_20_body">Además de los forfaits, también existen otros gastos como el alquiler de equipos de esquí o snowboard, el transporte hasta la estación, la comida y las bebidas en las pistas, entre otros. Por lo tanto, es importante tener en cuenta todos estos gastos adicionales al presupuestar tu escapada a Sierra Nevada.</text:p>
      <text:p text:style-name="Text_20_body">Afortunadamente, Sierra Nevada ofrece varias ofertas y promociones que pueden ayudarte a ahorrar dinero en tu viaje de esquí. Por ejemplo, la estación suele lanzar ofertas de última hora o descuentos especiales para grupos o familias, por lo que es recomendable estar atento a estas promociones en su página web o redes sociales.</text:p>
      <text:p text:style-name="Text_20_body">Además, también existen paquetes que incluyen el alojamiento en la estación, los forfaits y el alquiler de equipos, lo que puede resultar en un ahorro significativo en comparación con la compra por separado de estos servicios. Estos paquetes suelen estar disponibles en agencias de viajes especializadas en deportes de invierno.</text:p>
      <text:p text:style-name="Text_20_body">Otra opción para ahorrar dinero al <text:a xlink:type="simple" xlink:href="https://esquiaren.com/valdezcaray/" text:style-name="Internet_20_link" text:visited-style-name="Visited_20_Internet_20_Link">Esquiar en Valdezcaray</text:a> en Sierra Nevada es optar por el abono de temporada, que te permite esquiar durante toda la temporada sin tener que pagar por cada día de esquí. Si eres un aficionado habitual al esquí, esta puede ser una buena opción para ti, ya que te permitirá disfrutar de la nieve tantas veces como desees sin preocuparte por los gastos diarios.</text:p>
      <text:p text:style-name="Text_20_body">Además, Sierra Nevada también cuenta con una amplia oferta de actividades y eventos a lo largo de la temporada, como competiciones de esquí, espectáculos de freestyle o cursos de iniciación para principiantes. Estas experiencias únicas harán que tu viaje a Sierra Nevada sea aún más especial y emocionante.</text:p>
      <text:p text:style-name="Text_20_body">En resumen, esquiar en Sierra Nevada puede ser una experiencia inolvidable para aquellos que disfrutan de la nieve y los deportes de invierno. A pesar de que los precios pueden variar dependiendo de la temporada y los servicios adicionales que elijas, existen varias ofertas y promociones que te ayudarán a ahorrar dinero en tu viaje.</text:p>
      <text:p text:style-name="Text_20_body">Así que no esperes más y planea tu escapada a Sierra Nevada para disfrutar de la nieve en uno de los destinos más populares de España. ¡Te garantizamos que será una experiencia que recordarás para siempre!(Image: <text:a xlink:type="simple" xlink:href="https://snowpilot.org/snowpit/485/download/jpg?language=en" text:style-name="Internet_20_link" text:visited-style-name="Visited_20_Internet_20_Link">https://snowpilot.org/snowpit/485/download/jpg?language=en</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0-07-29 "Hogfather"</meta:generator>
    <meta:initial-creator>Generated</meta:initial-creator>
    <meta:creation-date>1970-01-01T01::00:00</meta:creation-date>
    <dc:creator>Generated</dc:creator>
    <dc:date>1970-01-01T01::00:00</dc:date>
    <dc:language>en-US</dc:language>
    <meta:editing-cycles>1</meta:editing-cycles>
    <meta:editing-duration>PT0S</meta:editing-duration>
    <dc:title>https:esquia_en.com_san-isid_o</dc:title>
  </office:meta>
</office:document-meta>
</file>