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esquiaren.com/la-covatilla/" text:style-name="Internet_20_link" text:visited-style-name="Visited_20_Internet_20_Link">Esquiar en La Covatilla</text:a><text:bookmark text:name="https:esquia_en.com_sistema-ibe_ico"/> en familia con niños es una actividad que puede brindar momentos inolvidables y llenos de diversión en las pistas de nieve. Tanto si se trata de la primera vez que los más pequeños prueban el deporte invernal, como si ya son unos expertos esquiadores, disfrutar de este deporte en compañía de la familia siempre será una experiencia única.</text:p>
      <text:p text:style-name="Text_20_body">Las estaciones de esquí ofrecen una amplia gama de actividades y servicios para que las familias disfruten al máximo de su día en la nieve. Desde la posibilidad de alquilar todo el equipo necesario hasta clases para principiantes, las estaciones de esquí están preparadas para acoger a niños de todas las edades y niveles de experiencia.</text:p>
      <text:p text:style-name="Text_20_body">Una de las claves para que la experiencia de esquiar en familia sea exitosa es la planificación. Es importante elegir una estación de esquí que cuente con pistas adaptadas para niños, así como con servicios de guardería y escuelas de esquí para que los más pequeños puedan aprender de la mano de profesionales.</text:p>
      <text:p text:style-name="Text_20_body">Además, es fundamental vestir adecuadamente a los niños para protegerlos del frío y garantizar su comodidad durante la jornada en la nieve. Chaquetas y pantalones impermeables, guantes, gorros y gafas de sol son indispensables para que los pequeños disfruten al máximo de su día en la nieve.</text:p>
      <text:p text:style-name="Text_20_body">Una vez en la estación de esquí, es importante recordar que la seguridad es lo primero. Antes de comenzar a esquiar, es importante que los niños reciban una breve clase de iniciación para aprender las técnicas básicas y las normas de seguridad en las pistas. Además, es importante que los adultos acompañen a los niños en todo momento y se  de que sigan las indicaciones de los monitores de esquí.</text:p>
      <text:p text:style-name="Text_20_body">(Image: <text:a xlink:type="simple" xlink:href="https://images.unsplash.com/photo-1711369021910-6448569fdab1?ixid=M3wxMjA3fDB8MXxzZWFyY2h8MTR8fGVzcXVpYXIlMjBlbiUyMHZhbGx0ZXIlMjAyMDAwfGVufDB8fHx8MTc0MjEwNTk3OXww\u0026ixlib=rb-4.0.3" text:style-name="Internet_20_link" text:visited-style-name="Visited_20_Internet_20_Link">https://images.unsplash.com/photo-1711369021910-6448569fdab1?ixid=M3wxMjA3fDB8MXxzZWFyY2h8MTR8fGVzcXVpYXIlMjBlbiUyMHZhbGx0ZXIlMjAyMDAwfGVufDB8fHx8MTc0MjEwNTk3OXww\u0026ixlib=rb-4.0.3</text:a>)Esquiar en familia con niños puede ser una experiencia emocionante y llena de aventuras. Los más pequeños disfrutarán deslizándose por las pistas de nieve, aprendiendo nuevas habilidades y superando sus propios límites. Además, es una excelente oportunidad para fortalecer los lazos familiares y crear recuerdos inolvidables juntos.</text:p>
      <text:p text:style-name="Text_20_body">Además de esquiar, las estaciones de esquí también ofrecen una amplia variedad de actividades para que las familias disfruten de su día en la nieve. Desde paseos en trineo hasta construir un muñeco de nieve, las posibilidades son infinitas para divertirse en el entorno único de la montaña nevada.</text:p>
      <text:p text:style-name="Text_20_body">Otra opción para disfrutar en familia es participar en las actividades organizadas por la estación de esquí, como carreras de trineos, concursos de construcción de iglús o espectáculos de fuegos artificiales. Estas actividades son una excelente manera de compartir momentos especiales en familia y de crear recuerdos que perdurarán en el tiempo.</text:p>
      <text:p text:style-name="Text_20_body">Esquiar en familia con niños es una experiencia que combina diversión, emoción y aprendizaje. Los más pequeños tendrán la oportunidad de descubrir un nuevo deporte, disfrutar de la naturaleza y pasar tiempo de calidad con sus seres queridos. Sin duda, es una actividad que dejará una huella imborrable en la memoria de todos los miembros de la familia.</text:p>
      <text:p text:style-name="Text_20_body">En resumen, esquiar en familia con niños es una experiencia que no ofrece más que ventajas. Además de disfrutar de la nieve y de la montaña, es una oportunidad única para compartir momentos especiales en familia y crear recuerdos que perdurarán en el tiempo. Sin duda, es una actividad que todos deberían probar al menos una vez en la vid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https:esquia_en.com_sistema-ibe_ico</dc:title>
  </office:meta>
</office:document-meta>
</file>