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ttps:esquia_en.com_tavascan"/>La temporada de esquí está a punto de comenzar en Andorra, y las familias no pueden esperar para disfrutar de las montañas cubiertas de nieve y las pistas perfectamente preparadas. Esquiar con niños en Andorra es una experiencia única y emocionante que todos los miembros de la familia recordarán para siempre.</text:p>
      <text:p text:style-name="Text_20_body">Andorra es uno <text:a xlink:type="simple" xlink:href="https://esquiaren.com/clases-de-esqui-en-andorra/" text:style-name="Internet_20_link" text:visited-style-name="Visited_20_Internet_20_Link">clases de esqui en andorra</text:a> los destinos de esquí más populares de Europa, gracias a su impresionante paisaje de montaña y su infraestructura de primera clase. Las estaciones de esquí de Grandvalira y Vallnord ofrecen una gran variedad de pistas para esquiadores de todos los niveles, desde principiantes hasta expertos. Además, Andorra cuenta con modernos remontes y servicios de alquiler de equipos de esquí, lo que facilita la experiencia para las familias que viajan con niños.</text:p>
      <text:p text:style-name="Text_20_body">Esquiar con niños puede parecer desafiante, pero en realidad es una actividad muy divertida y segura si se toman las precauciones adecuadas. En Andorra, los niños pueden aprender a esquiar en la escuela de esquí, donde instructores cualificados les enseñarán las técnicas básicas y les ayudarán a desarrollar sus habilidades en la nieve. Además, las estaciones de esquí de Andorra cuentan con zonas especialmente diseñadas para niños, con pistas suaves y seguras donde los más pequeños pueden practicar y divertirse con total tranquilidad.</text:p>
      <text:p text:style-name="Text_20_body">Una de las ventajas de esquiar con niños en Andorra es la experiencia de disfrutar de la nieve en un entorno natural impresionante. Las montañas nevadas de Andorra son el escenario perfecto para pasar un día en familia, disfrutando del aire fresco, el sol brillante y las vistas panorámicas. Además, las estaciones de esquí de Andorra ofrecen una gran variedad de actividades para toda la familia, como trineo, raquetas de nieve, patinaje sobre hielo y mucho más.</text:p>
      <text:p text:style-name="Text_20_body">Otra ventaja de esquiar con niños en Andorra es la amplia oferta de alojamientos familiares disponibles en la zona. En Andorra, las familias pueden encontrar hoteles, apartamentos y chalets perfectamente equipados para alojar a familias con niños, con servicios especiales como guarderías, clubes infantiles y  para niños de todas las edades. Además, muchos establecimientos ofrecen descuentos especiales y paquetes familiares para que las familias puedan disfrutar de unas vacaciones de esquí inolvidables a un precio asequible.</text:p>
      <text:p text:style-name="Text_20_body">Esquiar con niños en Andorra también es una oportunidad única para fomentar la convivencia familiar y crear recuerdos que durarán toda la vida. En la montaña, las familias pueden pasar tiempo juntas, disfrutando de la naturaleza, practicando deporte y compartiendo momentos inolvidables. Además, esquiar con niños en Andorra es una excelente manera de enseñarles valores como el esfuerzo, la superación y la solidaridad, mientras se divierten y aprenden nuevas habilidades.</text:p>
      <text:p text:style-name="Text_20_body">(Image: <text:a xlink:type="simple" xlink:href="https://www.freepixels.com/class=" text:style-name="Internet_20_link" text:visited-style-name="Visited_20_Internet_20_Link">https://www.freepixels.com/class=</text:a>)Es importante tener en cuenta que esquiar con niños en Andorra requiere una buena planificación y organización. Antes de viajar, es recomendable reservar los alojamientos, los cursos de esquí y los pases de remonte con antelación, para evitar contratiempos y asegurarse de disfrutar de unas vacaciones perfectas en la nieve. Además, es importante equipar a los niños adecuadamente con ropa de abrigo, cascos, guantes y gafas de sol, para protegerlos del frío y garantizar su seguridad en la montaña.</text:p>
      <text:p text:style-name="Text_20_body">En resumen, esquiar con niños en Andorra es una experiencia inolvidable que combina diversión, aventura y aprendizaje en un entorno natural excepcional. Las familias que eligen esquiar en Andorra disfrutarán de pistas perfectamente preparadas, servicios de calidad y una oferta de actividades para todas las edades. Sin duda, esquiar con niños en Andorra es una experiencia que vale la pena vivir y que dejará recuerdos imborrables en toda la familia. ¡No te lo pierd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ttps:esquia_en.com_tavascan</dc:title>
  </office:meta>
</office:document-meta>
</file>