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ttps:esquia_en.com_vall-de-nu_ia"/>Para los amantes de la nieve y los deportes de invierno, Europa es uno de los destinos más populares del mundo. Con una amplia variedad de estaciones de esquí y paisajes impresionantes, es el lugar perfecto para disfrutar de la adrenalina que solo puede brindar la práctica del esquí. Sin embargo, muchas veces el costo de esquiar en este continente puede resultar prohibitivo para muchos viajeros. Es por eso que en este artículo te presentamos algunas opciones para esquiar barato en Europa sin sacrificar la calidad de la experiencia.</text:p>
      <text:p text:style-name="Text_20_body">Una de las mejores formas de ahorrar en un viaje de esquí es reservando con antelación. Muchas estaciones ofrecen descuentos en los precios de los pases y alquiler de equipos si se reservan con varios meses de anticipación. Además, es recomendable evitar las temporadas de mayor demanda, como Navidad o Semana Santa, ya que los precios suelen dispararse en esos momentos. Optar por viajar en enero o marzo puede resultar una alternativa más económica y con menos aglomeraciones en las pistas.</text:p>
      <text:p text:style-name="Text_20_body">(Image: <text:a xlink:type="simple" xlink:href="https://plus.unsplash.com/premium_photo-1707235459095-8db068de1486?ixid=M3wxMjA3fDB8MXxzZWFyY2h8MTd8fGNsYXNlcyUyMGRlJTIwZXNxdWklMjBlbiUyMG9yZGlubyUyMGFyY2FsaXN8ZW58MHx8fHwxNzQyMTA1ODg5fDA\u0026ixlib=rb-4.0.3" text:style-name="Internet_20_link" text:visited-style-name="Visited_20_Internet_20_Link">https://plus.unsplash.com/premium_photo-1707235459095-8db068de1486?ixid=M3wxMjA3fDB8MXxzZWFyY2h8MTd8fGNsYXNlcyUyMGRlJTIwZXNxdWklMjBlbiUyMG9yZGlubyUyMGFyY2FsaXN8ZW58MHx8fHwxNzQyMTA1ODg5fDA\u0026ixlib=rb-4.0.3</text:a>)Otra forma de esquiar barato en Europa es buscar ofertas y promociones especiales. Muchas estaciones de esquí lanzan campañas con descuentos en los pases de remonte o en los paquetes que incluyen alojamiento y forfait. También es posible aprovechar los packs familiares o los descuentos para estudiantes y jóvenes, que suelen ser bastante atractivos. Asimismo, algunas estaciones ofrecen descuentos por reservar en grupo o con amigos, por lo que es recomendable investigar todas estas opciones antes de realizar la reserva.</text:p>
      <text:p text:style-name="Text_20_body">Una alternativa cada vez más popular entre los esquiadores que buscan ahorrar dinero es el esquí de día. Muchas estaciones de esquí en Europa ofrecen la posibilidad de adquirir pases de medio día o incluso de solo unas horas, lo que resulta mucho más económico que un pase de jornada completa. De esta manera, es posible disfrutar de unas horas en las pistas sin necesidad de invertir una gran cantidad de dinero. Además, algunas estaciones ofrecen descuentos especiales para el esquí nocturno, una experiencia única que vale la pena probar.</text:p>
      <text:p text:style-name="Text_20_body">Otra opción interesante para <text:a xlink:type="simple" xlink:href="https://esquiaren.com/candanchu/" text:style-name="Internet_20_link" text:visited-style-name="Visited_20_Internet_20_Link">Esquiar en Candanchú</text:a> barato en Europa es optar por estaciones menos conocidas o destinos emergentes. Mientras que las estaciones de esquí más famosas y con mayor renombre suelen tener precios más elevados, existen muchas otras alternativas que ofrecen una experiencia igualmente divertida a un costo mucho más accesible. Destinos en países como Eslovaquia, Polonia o Bulgaria están ganando cada vez más popularidad entre los esquiadores por sus precios más bajos y sus paisajes impresionantes. Además, la calidad de las pistas y los servicios en estas estaciones suele ser excelente, por lo que vale la pena considerarlas como opción.</text:p>
      <text:p text:style-name="Text_20_body">Por último, una forma de esquiar barato en Europa es buscar opciones de alojamiento económicas. En lugar de reservar en  de lujo o estaciones de esquí exclusivas, es posible optar por estancias en hostales, apartamentos o casas de alquiler. Muchas veces estas opciones resultan mucho más económicas y ofrecen una experiencia más auténtica y cercana a la cultura local. Además, es posible ahorrar dinero preparando las comidas en el alojamiento en lugar de comer en restaurantes, lo que puede representar un ahorro significativo en el presupuesto total del viaje.</text:p>
      <text:p text:style-name="Text_20_body">En resumen, esquiar barato en Europa es posible si se toman en cuenta algunas recomendaciones y se investigan todas las opciones disponibles. Reservar con antelación, buscar ofertas y promociones, optar por destinos menos conocidos y buscar alojamiento económico son algunas de las formas de ahorrar dinero en un viaje de esquí. Con un poco de planificación y creatividad, es posible disfrutar de unas vacaciones en la nieve sin tener que gastar una fortuna. Así que no lo pienses más y comienza a planear tu próxima escapada a las pistas de Europa. ¡La diversión está garantizada!(Image: <text:a xlink:type="simple" xlink:href="https://images.unsplash.com/photo-1634499547969-ede79ed2ec2b?ixid=M3wxMjA3fDB8MXxzZWFyY2h8MTF8fGNsYXNlcyUyMGRlJTIwZXNxdWklMjBlbiUyMG9yZGlubyUyMGFyY2FsaXN8ZW58MHx8fHwxNzQyMTA1ODg5fDA\u0026ixlib=rb-4.0.3" text:style-name="Internet_20_link" text:visited-style-name="Visited_20_Internet_20_Link">https://images.unsplash.com/photo-1634499547969-ede79ed2ec2b?ixid=M3wxMjA3fDB8MXxzZWFyY2h8MTF8fGNsYXNlcyUyMGRlJTIwZXNxdWklMjBlbiUyMG9yZGlubyUyMGFyY2FsaXN8ZW58MHx8fHwxNzQyMTA1ODg5fDA\u0026ixlib=rb-4.0.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ttps:esquia_en.com_vall-de-nu_ia</dc:title>
  </office:meta>
</office:document-meta>
</file>