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ea_progettualeprimi_approcci"/>&lt;- <text:a xlink:type="simple" xlink:href="http://master.reter.info/discussioni" text:style-name="Internet_20_link" text:visited-style-name="Visited_20_Internet_20_Link">discussioni</text:a></text:p>
      <text:h text:style-name="Heading_20_1" text:outline-level="1"><text:bookmark-start text:name="__RefHeading___idea_progettuale_e_impianto_esposizione_1"/><text:bookmark-start text:name="idea_progettuale_e_impianto_esposizione"/>Idea progettuale e impianto esposizione<text:bookmark-end text:name="__RefHeading___idea_progettuale_e_impianto_esposizione_1"/><text:bookmark-end text:name="idea_progettuale_e_impianto_esposizione"/></text:h>
      <text:p text:style-name="Text_20_body">Dopo le prime ricognizioni sull'area vasta, tenendo ben presenti i 4 “capisaldi”:
 1 VINCOLO
 2 NATURA
 3 CULTURA
 4 INFRASTRUTTURA
iniziano a nascere le prime ipotesi, sebbene molto embrionali, sull'area di dettaglio e di conseguenza sull'elemento progettuale.
L'attenzione va sui tratti ferroviari dismessi e su come potrebbero “intrecciarsi” col paesaggio della civiltà transumante.</text:p>
      <text:p text:style-name="Text_20_body"><text:a xlink:type="simple" xlink:href="http://www.ferrovieabbandonate.it/linea_dismessa.php?id=281" text:style-name="Internet_20_link" text:visited-style-name="Visited_20_Internet_20_Link">http://www.ferrovieabbandonate.it/linea_dismessa.php?id=281</text:a></text:p>
      <text:p text:style-name="Text_20_body"><text:a xlink:type="simple" xlink:href="http://www.ferrovieabbandonate.it/linea_dismessa.php?id=130" text:style-name="Internet_20_link" text:visited-style-name="Visited_20_Internet_20_Link">http://www.ferrovieabbandonate.it/linea_dismessa.php?id=130</text:a></text:p>
      <text:p text:style-name="Text_20_body">Ho provato ad inserirle in U Map (...volevo crearne una nuova)...ma quando vado ad inserire la url, non la genera; ho provato in diversi modi...ma niente da fare...</text:p>
      <text:p text:style-name="Text_20_body"><text:span text:style-name="Emphasis">alessandro, 15/04/2018 11:56 </text:span></text:p>
      <text:h text:style-name="Heading_20_2" text:outline-level="2"><text:bookmark-start text:name="__RefHeading___impianto_esposizione_2"/><text:bookmark-start text:name="impianto_esposizione"/>Impianto esposizione<text:bookmark-end text:name="__RefHeading___impianto_esposizione_2"/><text:bookmark-end text:name="impianto_esposizione"/></text:h>
      <text:p text:style-name="Text_20_body"><text:span text:style-name="Emphasis">alessandro, 09/04/2018 16:32 </text:span></text:p>
      <text:p text:style-name="Text_20_body">L'ipotesi espositiva si potrebbe manifestare su 4 dimensioni:</text:p>
      <text:p text:style-name="Text_20_body">- dimensione naturale (non solo Riserve Man &amp; Biosphere Unesco, Parchi Nazionali, SIC E ZPS ma anche uso del suolo -CLC-)</text:p>
      <text:p text:style-name="Text_20_body">- dimensione infrastrutturale (autostrade, strde statali, provinciali,(?) intersezioni, tratti ferroviari dismessi, riconvertiti,</text:p>
      <text:p text:style-name="Preformatted_20_Text">stazioni ferroviarie dismesse...)</text:p>
      <text:p text:style-name="Text_20_body">- dimensione culturale (aree archeologiche, musei, architetture storiche e civili, difensive militari, religiose, archeologia industriale, </text:p>
      <text:p text:style-name="Preformatted_20_Text">grandi attrattori, grandi attrattori, tradizione-costume-folklore, bandiere arancioni, cantine-frantoi...)</text:p>
      <text:p text:style-name="Text_20_body">- dimensione dei vincoli (ope legis, decretati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dea_progettualeprimi_approcci</dc:title>
  </office:meta>
</office:document-meta>
</file>