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ea_progettualeprimi_approcci"/>&lt;- <text:a xlink:type="simple" xlink:href="http://master.reter.info/discussioni" text:style-name="Internet_20_link" text:visited-style-name="Visited_20_Internet_20_Link">discussioni</text:a></text:p>
      <text:h text:style-name="Heading_20_1" text:outline-level="1"><text:bookmark-start text:name="__RefHeading___idea_progettualeprimi_approcci_1"/><text:bookmark-start text:name="idea_progettualeprimi_approcci"/>IDEA PROGETTUALEPRIMI APPROCCI<text:bookmark-end text:name="__RefHeading___idea_progettualeprimi_approcci_1"/><text:bookmark-end text:name="idea_progettualeprimi_approcci"/></text:h>
      <text:p text:style-name="Text_20_body">Dopo le prime ricognizioni sull'area vasta, tenendo ben presenti i 4 “capisaldi”:</text:p>
      <text:list text:style-name="Numbering_20_1" text:continue-numbering="false">
        <text:list-item>
          <text:p text:style-name="Numbering_20_1_Content_First"> 1 VINCOLO</text:p>
        </text:list-item>
        <text:list-item>
          <text:p text:style-name="Numbering_20_1_Content"> 2 NATURA</text:p>
        </text:list-item>
        <text:list-item>
          <text:p text:style-name="Numbering_20_1_Content"> 3 CULTURA</text:p>
        </text:list-item>
        <text:list-item>
          <text:p text:style-name="Numbering_20_1_Content_Last"> 4 INFRASTRUTTURA</text:p>
        </text:list-item>
      </text:list>
      <text:p text:style-name="Text_20_body">iniziano a nascere le prime ipotesi, sebbene molto embrionali, sull'area di dettaglio e di conseguenza sull'elemento progettuale.
L'attenzione va sui tratti ferroviari dismessi e su come potrebbero “intrecciarsi” col paesaggio della civiltà transumante.</text:p>
      <text:p text:style-name="Text_20_body"><text:span text:style-name="Emphasis">alessandro, 15/04/2018 11:56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dea_progettualeprimi_approcci</dc:title>
  </office:meta>
</office:document-meta>
</file>