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age:https:images.unsplash"/>Для игры в Vavada casino онлайн необходим <text:a xlink:type="simple" xlink:href="https://t.me/nvavada" text:style-name="Internet_20_link" text:visited-style-name="Visited_20_Internet_20_Link">https://t.me/nvavada</text:a>. Это позволяет обойти блокировки. Новичкам предлагается vavada вход зеркало. Скачайте vavada приложение и играйте в демоверсии. Многочисленные слоты и игры ждут в разделе vavada игровые автоматы. Промокоды и актуальные вавада бонусы — все дост<text:a xlink:type="simple" xlink:href="https://www.google.co.uk/search?hl=en&amp;gl=us&amp;tbm=nws&amp;q=%D1%83%D0%BF%D0%BD%D0%BE&amp;gs_l=news" text:style-name="Internet_20_link" text:visited-style-name="Visited_20_Internet_20_Link">упно</text:a> сразу после регистр<text:a xlink:type="simple" xlink:href="https://www.newsweek.com/search/site/%D0%B0%D1%86%D0%B8%D0%B8" text:style-name="Internet_20_link" text:visited-style-name="Visited_20_Internet_20_Link">ации</text:a>.</text:p>
      <text:p text:style-name="Text_20_body">When you loved this informative article and you would want to receive more information with regards to <text:a xlink:type="simple" xlink:href="https://t.me/nvavada" text:style-name="Internet_20_link" text:visited-style-name="Visited_20_Internet_20_Link">vavada рабочая ссылка</text:a> generously visit our web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age:https:images.unsplash</dc:title>
  </office:meta>
</office:document-meta>
</file>