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age:https:plus.unsplash"/>(Image: <text:a xlink:type="simple" xlink:href="https://images.unsplash.com/photo-1494891848038-7bd202a2afeb?ixlib=rb-4.0.3" text:style-name="Internet_20_link" text:visited-style-name="Visited_20_Internet_20_Link">https://images.unsplash.com/photo-1494891848038-7bd202a2afeb?ixlib=rb-4.0.3</text:a>)В Казино Вавада легко не только играть, но и получать ценные бонусы и кэшбэк! Узнайте,  If you loved this information and you would like to <text:a xlink:type="simple" xlink:href="https://ajt-ventures.com/?s=receive" text:style-name="Internet_20_link" text:visited-style-name="Visited_20_Internet_20_Link">receive</text:a> even more facts regarding <text:a xlink:type="simple" xlink:href="https://t.me/nvavada" text:style-name="Internet_20_link" text:visited-style-name="Visited_20_Internet_20_Link">vavada xyz</text:a> kindly go to our web page. как активировать vavada фриспины и войти в систему для получения дополнительных привилегий. Наш канал публикует <text:a xlink:type="simple" xlink:href="https://t.me/nvavada" text:style-name="Internet_20_link" text:visited-style-name="Visited_20_Internet_20_Link">https://t.me/nvavada</text:a> для быстрой регистрации и получения бонусов для новых и активных игро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:https:plus.unsplash</dc:title>
  </office:meta>
</office:document-meta>
</file>