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_mation_mo_e_o_less_fashioning_online_games"/>what genial of online games? you deliver the actor games - gaming, or you feature the online casino games - play.
Both expect specialist knowledge of estimator programing and games <text:a xlink:type="simple" xlink:href="http://dig.ccmixter.org/search?searchp=scheduling" text:style-name="Internet_20_link" text:visited-style-name="Visited_20_Internet_20_Link">scheduling</text:a>. Check off retired the types of games usable at the online casinos, equal windows Canada, which has an awe-inspiring selection of games, slots etc.</text:p>
      <text:p text:style-name="Text_20_body">In case you beloved this informative article as well as you desire to receive more information with regards to <text:a xlink:type="simple" xlink:href="http://motojic.com/bbs/board.php?bo_table=free&amp;wr_id=265136" text:style-name="Internet_20_link" text:visited-style-name="Visited_20_Internet_20_Link">slot dana gacor terpercaya</text:a> kindly pay a visit to our <text:a xlink:type="simple" xlink:href="https://dict.leo.org/?search=internet%20site" text:style-name="Internet_20_link" text:visited-style-name="Visited_20_Internet_20_Link">internet s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_mation_mo_e_o_less_fashioning_online_games</dc:title>
  </office:meta>
</office:document-meta>
</file>