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ightful_eviews_on_spo_ts_betting"/>Regular participation is essential as properly; consistency can lead to greater familiarity with recreation patterns. By subscribing to a service that sends notifications about draws, you possibly can make positive that you by no means miss an opportunity to play. The self-discipline of playing often can considerably influence your possibilities of securing a win over time.</text:p>
      <text:p text:style-name="Text_20_body">There are numerous kinds of bets that bettors can place, every with its own risk and reward profile. Understanding these can help bettors select one of the best methods for his or her interests. Common kinds of bets include moneyline bets, level spreads, and totals (over/under) bets.</text:p>
      <text:p text:style-name="Text_20_body">Customer critiques provide essential insights into the performance and reliability of betting platforms. They help potential bettors consider user experiences, discover common issues, and identify websites that are extremely really helpful by others who've used them successfully.</text:p>
      <text:p text:style-name="Text_20_body">Furthermore, varied tools now assist in tracking tendencies in profitable numbers, assess frequency charts, or even simulate past attracts to establish probably useful patterns. Incorporating these instruments into your Powerball technique can yield <text:a xlink:type="simple" xlink:href="https://elsingoteo.com/@terencerowell9?page=about" text:style-name="Internet_20_link" text:visited-style-name="Visited_20_Internet_20_Link">get more info</text:a> confident decision-making and improve your chances of success.</text:p>
      <text:p text:style-name="Text_20_body">3. Not Managing Your Bankroll: Your bankroll is your lifeline in sports betting. Establish a set price range and stick to it, making certain you don’t danger more than you possibly can afford to lose.</text:p>
      <text:p text:style-name="Text_20_body">Benefits of Using a Review Aggregator 
Using a evaluate aggregator can considerably simplify your search for reliable sports activities betting reviews. These platforms gather and analyze customer suggestions from numerous sources, offering comprehensive metrics and ratings for a quantity of betting sites. This can save you time and effort by consolidating data in a single accessible location.</text:p>
      <text:p text:style-name="Text_20_body">The odds are dynamic and fluctuate as the occasion approaches, reflecting how the betting public views the groups or gamers involved. Monitoring these modifications can present strategic insights into when to place a guess for max worth.</text:p>
      <text:p text:style-name="Text_20_body">Other wager types embrace parlays, which mix a number of bets into one to increase potential payouts, and props, which are bets on specific events within a sport, corresponding to which participant will score first. Each type of guess serves different strategic targets and understanding them may help bettors diversify their betting portfolio successfully.</text:p>
      <text:p text:style-name="Text_20_body">By maintaining abreast of the newest information and updates associated to the sport and teams concerned, bettors can position themselves for fulfillment. Utilizing platforms like BePick, which offer well timed evaluation and updates, can significantly improve your betting strategy.</text:p>
      <text:p text:style-name="Text_20_body">The pleasure of Powerball lies not just in the potential for monumental wins but additionally within the easy guidelines that anybody can follow. Before participating, you will want to determine what number of tickets to buy and how many mixtures of numbers to choose on. The extra numbers you match, the higher your payout, so many gamers develop their strategies based mostly on favourite numbers or significant dates.</text:p>
      <text:p text:style-name="Text_20_body">Data analytics has revolutionized the betting panorama. With the arrival of superior statistical strategies and expertise, bettors can now entry a wealth of data that was beforehand unavailable. Predictive analytics, particularly, allows analysts to forecast outcomes with higher accuracy by figuring out patterns and  <text:a xlink:type="simple" xlink:href="https://massivemiracle.com/@marclandor642?page=about" text:style-name="Internet_20_link" text:visited-style-name="Visited_20_Internet_20_Link">click here</text:a> developments that is in all probability not immediately seen.</text:p>
      <text:p text:style-name="Text_20_body">Using Technology to Your Advantage 
The rise of expertise has reworked how gamers can take part in the Powerball lottery. Numerous web sites and functions cater to lottery players, offering not only ticket purchasing facilities but additionally analytics tools that may help in choosing numbers or monitoring winnings. Using technology permits for real-time updates on the sport's progress, enabling players to remain informed.</text:p>
      <text:p text:style-name="Text_20_body">Exploring 베픽 for Detailed Sports Betting Reviews 
One of the main platforms for insightful sports activities betting customer reviews is 베픽. This <text:a xlink:type="simple" xlink:href="https://movies.raystorepk.com/@suzettesalomon?page=about" text:style-name="Internet_20_link" text:visited-style-name="Visited_20_Internet_20_Link">website</text:a> stands out for its comprehensive protection of assorted betting platforms, offering in-depth evaluations that focus on consumer expertise, cost processing, and customer assist. Users can find detailed analyses of numerous websites, making it simpler to determine potential choices that align with their betting preferences.</text:p>
      <text:p text:style-name="Text_20_body">How to Read Sports Odds 
Sports odds are sometimes offered in three codecs: decimal, fractional, and moneyline. Understanding tips on how to learn odds in every format is vital for making informed betting choices.</text:p>
      <text:p text:style-name="Text_20_body">Importantly, sports activities betting calculators also can contribute to accountable betting practices. By understanding potential outcomes and associated dangers, bettors can set realistic expectations and handle their bankrolls effectively. This accountable approach is essential in a domain that can turn out to be fairly unpredic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sightful_eviews_on_spo_ts_betting</dc:title>
  </office:meta>
</office:document-meta>
</file>